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list text:style-name="List_20_1" text:continue-numbering="false">
        <text:list-item>
          <text:p text:style-name="List_20_1_Content_First"> Formats de sous-titres :</text:p>
          <text:list text:style-name="List_20_1">
            <text:list-item>
              <text:p text:style-name="List_20_1_Content"> Advanced Sub Station Alpha</text:p>
            </text:list-item>
            <text:list-item>
              <text:p text:style-name="List_20_1_Content"> MicroDVD</text:p>
            </text:list-item>
            <text:list-item>
              <text:p text:style-name="List_20_1_Content"> MPlayer</text:p>
            </text:list-item>
            <text:list-item>
              <text:p text:style-name="List_20_1_Content"> Mplayer 2</text:p>
            </text:list-item>
            <text:list-item>
              <text:p text:style-name="List_20_1_Content"> MPSub</text:p>
            </text:list-item>
            <text:list-item>
              <text:p text:style-name="List_20_1_Content"> SubRip</text:p>
            </text:list-item>
            <text:list-item>
              <text:p text:style-name="List_20_1_Content"> Sub Station Alpha</text:p>
            </text:list-item>
            <text:list-item>
              <text:p text:style-name="List_20_1_Content"> SubViewer 1.0</text:p>
            </text:list-item>
            <text:list-item>
              <text:p text:style-name="List_20_1_Content"> SubViewer 2.0</text:p>
            </text:list-item>
          </text:list>
        </text:list-item>
        <text:list-item>
          <text:p text:style-name="List_20_1_Content"> Aperçu intégré de la vidéo</text:p>
          <text:list text:style-name="List_20_1">
            <text:list-item>
              <text:p text:style-name="List_20_1_Content"> Utilisation de mplayer pour la lecture</text:p>
            </text:list-item>
            <text:list-item>
              <text:p text:style-name="List_20_1_Content"> Affichage de la durée de la vidéo et de la position actuelle</text:p>
            </text:list-item>
            <text:list-item>
              <text:p text:style-name="List_20_1_Content"> Synchronisation des sous-titres basée sur la position dans la vidéo</text:p>
            </text:list-item>
            <text:list-item>
              <text:p text:style-name="List_20_1_Content"> Sélection automatique de la vidéo à l'ouverture des sous-titres</text:p>
            </text:list-item>
          </text:list>
        </text:list-item>
        <text:list-item>
          <text:p text:style-name="List_20_1_Content"> Interface utilisateur</text:p>
          <text:list text:style-name="List_20_1">
            <text:list-item>
              <text:p text:style-name="List_20_1_Content"> WYSIWYG - What you see is what you get (« Ce que vous voyez correspond à ce que vous obtenez »)</text:p>
            </text:list-item>
            <text:list-item>
              <text:p text:style-name="List_20_1_Content"> Édition des en-têtes de sous-titres</text:p>
            </text:list-item>
            <text:list-item>
              <text:p text:style-name="List_20_1_Content"> Rechercher et remplacer, avec la prise en charge des expressions régulières</text:p>
            </text:list-item>
            <text:list-item>
              <text:p text:style-name="List_20_1_Content"> Annuler / Rétablir</text:p>
            </text:list-item>
          </text:list>
        </text:list-item>
        <text:list-item>
          <text:p text:style-name="List_20_1_Content"> Opérations de synchronisation</text:p>
          <text:list text:style-name="List_20_1">
            <text:list-item>
              <text:p text:style-name="List_20_1_Content"> Ajustement automatique de la synchronisation sur base de 2 temps ou points de synchronisation</text:p>
            </text:list-item>
            <text:list-item>
              <text:p text:style-name="List_20_1_Content"> Décalage des sous-titres par un délai donné (qui peut être basé sur la vidéo)</text:p>
            </text:list-item>
            <text:list-item>
              <text:p text:style-name="List_20_1_Content"> Conversion entre différentes fréquences d'images</text:p>
            </text:list-item>
            <text:list-item>
              <text:p text:style-name="List_20_1_Content"> Modification des temps et des images</text:p>
            </text:list-item>
          </text:list>
        </text:list-item>
        <text:list-item>
          <text:p text:style-name="List_20_1_Content"> Autre fonctionnalités</text:p>
          <text:list text:style-name="List_20_1">
            <text:list-item>
              <text:p text:style-name="List_20_1_Content"> Auto-détection (à l'ouverture) du codage des caractères des sous-titres</text:p>
            </text:list-item>
            <text:list-item>
              <text:p text:style-name="List_20_1_Content"> Choix entre différents codages de caractères</text:p>
            </text:list-item>
            <text:list-item>
              <text:p text:style-name="List_20_1_Content_Last"> Lecture indulgente des sous-titres, pour lire des sous-titres contenant des erreurs.</text:p>
            </text:list-item>
          </text:list>
        </text:list-item>
      </text:list>
      <text:line-break/>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list text:style-name="List_20_1" text:continue-numbering="false">
        <text:list-item>
          <text:p text:style-name="List_20_1_Content_First"> Choisir Gnome Subtitles dans le menu Applications</text:p>
        </text:list-item>
        <text:list-item>
          <text:p text:style-name="List_20_1_Content"> ou en ligne de commande :</text:p>
          <text:p text:style-name="Command Line Interface"><text:span text:style-name="PluginODTAutoStyle_span_1">$ </text:span><text:span text:style-name="PluginODTAutoStyle_span_2">gnome-subtitles filename</text:span></text:p>
          <text:p text:style-name="LastListParagraph_Text_20_body"> et appuyer sur <text:span text:style-name="Plugin_Keyboard___keyboard">↵ Entrée</text:span>.Le paramètre nom-de-fichier est facultatif. Quand il est indiqué, l'application ouvre le fichier au démarrage.</text:p>
        </text:list-item>
      </text:list>
      <text:line-break/>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list text:style-name="List_20_1" text:continue-numbering="false">
        <text:list-item>
          <text:p text:style-name="List_20_1_Content_First"> Pour enregistrer normalement, aller au menu <text:span text:style-name="Strong_20_Emphasis">File ▸ Save</text:span>. La fenêtre d'ouverture de fichier apparaît. Si vous enregistrez un fichier pour la première fois, la fenêtre « Enregistrer sous » apparaît.</text:p>
        </text:list-item>
        <text:list-item>
          <text:p text:style-name="List_20_1_Content"> Pour Enregistrer un nouveau fichier, aller au menu <text:span text:style-name="Strong_20_Emphasis">File ▸ Save As</text:span>. La fenêtre « Enregistrer sous » apparaît. Saisissez un nouveau nom pour le fichier de sous-titres. Vous pouvez :</text:p>
          <text:list text:style-name="List_20_1">
            <text:list-item>
              <text:p text:style-name="List_20_1_Content"> enregistrer le fichier à un emplacement différent en choisissant le nouvel emplacement dans le sélecteur de fichier</text:p>
            </text:list-item>
            <text:list-item>
              <text:p text:style-name="List_20_1_Content"> enregistrer le fichier dans un format différent de celui qui est affiché dans la liste des formats en choisissant un format différent.</text:p>
            </text:list-item>
            <text:list-item>
              <text:p text:style-name="List_20_1_Content"> enregistrer le fichier dans un codage de caractères différent de l'encodage par défaut en changeant le codage dans la liste des codages de caractères.</text:p>
            </text:list-item>
          </text:list>
        </text:list-item>
        <text:list-item>
          <text:p text:style-name="List_20_1_Content_Last"> Cliquez sur <text:span text:style-name="Plugin_Keyboard___keyboard">Enregistrer</text:span>.</text:p>
        </text:list-item>
      </text:list>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list text:style-name="List_20_1" text:continue-numbering="false">
        <text:list-item>
          <text:p text:style-name="List_20_1_Content_First"> Pour ajouter un nouveau sous-titre après le sous-titre actuel, taper <text:span text:style-name="Plugin_Keyboard___keyboard">Insert</text:span> ou <text:span text:style-name="Plugin_Keyboard___keyboard">Ctrl</text:span>+<text:span text:style-name="Plugin_Keyboard___keyboard">↵ Enter</text:span></text:p>
        </text:list-item>
        <text:list-item>
          <text:p text:style-name="List_20_1_Content_Last"> Pour ajouter un nouveau sous-titre avant le sous-titre actuel, taper <text:span text:style-name="Plugin_Keyboard___keyboard">⇧ Shift</text:span>+<text:span text:style-name="Plugin_Keyboard___keyboard">Ctrl</text:span>+<text:span text:style-name="Plugin_Keyboard___keyboard">↵ Enter</text:span></text:p>
        </text:list-item>
      </text:list>
      <text:line-break/>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list text:style-name="List_20_1" text:continue-numbering="false">
        <text:list-item>
          <text:p text:style-name="List_20_1_Content_First"> utiliser la souris pour cliquer sur le sous-titre,</text:p>
        </text:list-item>
        <text:list-item>
          <text:p text:style-name="List_20_1_Content"> ou, quand le curseur est dans la fenêtre d'édition, utiliser des raccourcis clavier pour vous déplacer entre des sous-titres :</text:p>
          <text:list text:style-name="List_20_1">
            <text:list-item>
              <text:p text:style-name="List_20_1_Content"> Pour aller au sous-titre suivant, taper <text:span text:style-name="Plugin_Keyboard___keyboard">Ctrl</text:span>+<text:span text:style-name="Plugin_Keyboard___keyboard">Page Down</text:span></text:p>
            </text:list-item>
            <text:list-item>
              <text:p text:style-name="List_20_1_Content_Last"> Pour aller au sous-titre précédent, taper <text:span text:style-name="Plugin_Keyboard___keyboard">Ctrl</text:span>+<text:span text:style-name="Plugin_Keyboard___keyboard">Page Up</text:span></text:p>
            </text:list-item>
          </text:list>
        </text:list-item>
      </text:list>
      <text:line-break/>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list text:style-name="List_20_1" text:continue-numbering="false">
        <text:list-item>
          <text:p text:style-name="List_20_1_Content_First"> Utiliser <text:span text:style-name="Plugin_Keyboard___keyboard">⇧ Shift</text:span> pour sélectionner les sous-titres séquentiels</text:p>
        </text:list-item>
        <text:list-item>
          <text:p text:style-name="List_20_1_Content_Last"> 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list-item>
      </text:list>
      <text:line-break/>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list text:style-name="Numbering_20_1" text:continue-numbering="false">
        <text:list-item>
          <text:p text:style-name="Numbering_20_1_Content_First"> Sélectionner le sous-titre.</text:p>
        </text:list-item>
        <text:list-item>
          <text:p text:style-name="Numbering_20_1_Content_Last"> Cliquer sur la fenêtre d'édition pour placer le curseur dans celle-ci.</text:p>
        </text:list-item>
      </text:list>
      <text:line-break/>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list text:style-name="List_20_1" text:continue-numbering="false">
        <text:list-item>
          <text:p text:style-name="List_20_1_Content_First"> Pour annuler une action, Taper <text:span text:style-name="Plugin_Keyboard___keyboard">Ctrl</text:span>+<text:span text:style-name="Plugin_Keyboard___keyboard">Z</text:span></text:p>
        </text:list-item>
        <text:list-item>
          <text:p text:style-name="List_20_1_Content_Last"> 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list-item>
      </text:list>
      <text:line-break/>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list text:style-name="List_20_1" text:continue-numbering="false">
        <text:list-item>
          <text:p text:style-name="List_20_1_Content_First"> Pour copier du texte, taper <text:span text:style-name="Plugin_Keyboard___keyboard">Ctrl</text:span>+<text:span text:style-name="Plugin_Keyboard___keyboard">C</text:span></text:p>
        </text:list-item>
        <text:list-item>
          <text:p text:style-name="List_20_1_Content"> Pour couper du texte, taper <text:span text:style-name="Plugin_Keyboard___keyboard">Ctrl</text:span>+<text:span text:style-name="Plugin_Keyboard___keyboard">X</text:span></text:p>
        </text:list-item>
        <text:list-item>
          <text:p text:style-name="List_20_1_Content_Last"> Pour coller du texte, taper <text:span text:style-name="Plugin_Keyboard___keyboard">Ctrl</text:span>+<text:span text:style-name="Plugin_Keyboard___keyboard">V</text:span></text:p>
        </text:list-item>
      </text:list>
      <text:line-break/>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list text:style-name="List_20_1" text:continue-numbering="false">
        <text:list-item>
          <text:p text:style-name="List_20_1_Content_First"> Pour utiliser les images comme unité, aller à <text:span text:style-name="Strong_20_Emphasis">View ▸ Frames</text:span>.</text:p>
        </text:list-item>
        <text:list-item>
          <text:p text:style-name="List_20_1_Content_Last"> Pour utiliser les unités de temps, aller à <text:span text:style-name="Strong_20_Emphasis">View ▸ Times</text:span>.</text:p>
        </text:list-item>
      </text:list>
      <text:line-break/>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list text:style-name="Numbering_20_1" text:continue-numbering="false">
        <text:list-item>
          <text:p text:style-name="Numbering_20_1_Content_First"> Pour n'ajuster la synchronisation que de certains sous-tires, sélectionner les sous-titres à synchroniser.</text:p>
        </text:list-item>
        <text:list-item>
          <text:p text:style-name="Numbering_20_1_Content"> Aller à <text:span text:style-name="Strong_20_Emphasis">Timings ▸ Adjust</text:span>.</text:p>
        </text:list-item>
        <text:list-item>
          <text:p text:style-name="Numbering_20_1_Content_Last"> Choisir le nouveau début du premier sous-titre et la nouvelle fin du dernier sous-titre.</text:p>
        </text:list-item>
      </text:list>
      <text:line-break/>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list text:style-name="Numbering_20_1" text:continue-numbering="false">
        <text:list-item>
          <text:p text:style-name="Numbering_20_1_Content_First"> Sélectionnez le ou les sous-titres à décaler. Pour décaler le temps ou l'image d'un ou de tous les sous-tires avant ou après un sous-titre particulier, sélectionner ce sous-titre. Pour décaler plus d'un sous-titre particulier, sélectionner tous les sous-titres à décaler.</text:p>
        </text:list-item>
        <text:list-item>
          <text:p text:style-name="Numbering_20_1_Content"> Aller à <text:span text:style-name="Strong_20_Emphasis">Timings ▸ Shift</text:span>.</text:p>
        </text:list-item>
        <text:list-item>
          <text:p text:style-name="Numbering_20_1_Content"> Saisir la durée (ou le nombre d'images, si vous utilisez cette unité) pour ajuster les sous-titres. Si vous voulez déplacer des sous-titres vers l'arrière, saisissez une valeur négative, sinon saisissez une valeur positive.</text:p>
        </text:list-item>
        <text:list-item>
          <text:p text:style-name="Numbering_20_1_Content"> Sélectionnez la méthode de décalage des sous-titres.</text:p>
        </text:list-item>
        <text:list-item>
          <text:p text:style-name="Numbering_20_1_Content_Last"> Cliquez sur <text:span text:style-name="Plugin_Keyboard___keyboard">Décaler</text:span> pour décaler les sous-titres.</text:p>
        </text:list-item>
      </text:list>
      <text:line-break/>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text:p>
      <text:list text:style-name="List_20_1" text:continue-numbering="false">
        <text:list-item>
          <text:p text:style-name="List_20_1_Content_First"> Pour définir la fréquence des images vidéo, aller à <text:span text:style-name="Strong_20_Emphasis">Timings ▸ Video Frame Rate</text:span> et selectionner le framerate approprié.</text:p>
        </text:list-item>
        <text:list-item>
          <text:p text:style-name="List_20_1_Content_Last"> Pour définir la fréquence des images de l'entrée, aller à <text:span text:style-name="Strong_20_Emphasis">Timings ▸ Input Frame Rate</text:span>  et sélectionner le framerate approprié.</text:p>
        </text:list-item>
      </text:list>
      <text:line-break/>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list text:style-name="List_20_1" text:continue-numbering="false">
        <text:list-item>
          <text:p text:style-name="List_20_1_Content_First"> Pour ouvrir une vidéo, aller à <text:span text:style-name="Strong_20_Emphasis">Video ▸ Open</text:span></text:p>
        </text:list-item>
        <text:list-item>
          <text:p text:style-name="List_20_1_Content_Last"> Pour fermer une vidéo, aller à <text:span text:style-name="Strong_20_Emphasis">Video ▸ Close</text:span></text:p>
        </text:list-item>
      </text:list>
      <text:line-break/>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list text:style-name="List_20_1" text:continue-numbering="false">
        <text:list-item>
          <text:p text:style-name="List_20_1_Content_First"> Pour définir le début d'un sous-titre, aller à <text:span text:style-name="Strong_20_Emphasis">Video ▸ Set Subtitle Start</text:span></text:p>
        </text:list-item>
        <text:list-item>
          <text:p text:style-name="List_20_1_Content_Last"> Pour définir la fin d'un sous-titre, aller à <text:span text:style-name="Strong_20_Emphasis">Video ▸ Set Subtitle End</text:span></text:p>
        </text:list-item>
      </text:list>
      <text:line-break/>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list text:style-name="List_20_1" text:continue-numbering="false">
        <text:list-item>
          <text:p text:style-name="List_20_1_Content_First"> <text:span text:style-name="Strong_20_Emphasis">(en)</text:span> <text:a xlink:type="simple" xlink:href="http://gnomesubtitles.org/" text:style-name="Internet_20_link" text:visited-style-name="Visited_20_Internet_20_Link">http://gnomesubtitles.org/</text:a></text:p>
        </text:list-item>
        <text:list-item>
          <text:p text:style-name="List_20_1_Content"> <text:span text:style-name="Strong_20_Emphasis">(fr)</text:span> <text:a xlink:type="simple" xlink:href="http://" text:style-name="Internet_20_link" text:visited-style-name="Visited_20_Internet_20_Link">http://</text:a></text:p>
        </text:list-item>
        <text:list-item>
          <text:p text:style-name="List_20_1_Content"> <text:span text:style-name="Strong_20_Emphasis">(en)</text:span> <text:a xlink:type="simple" xlink:href="http://sourceforge.net/forum/?group_id=129996" text:style-name="Internet_20_link" text:visited-style-name="Visited_20_Internet_20_Link">forum (pas d'inscription requise)</text:a>.</text:p>
        </text:list-item>
        <text:list-item>
          <text:p text:style-name="List_20_1_Content"> <text:span text:style-name="Strong_20_Emphasis">(en)</text:span> <text:a xlink:type="simple" xlink:href="http://lists.sourceforge.net/lists/listinfo/gnome-subtitles-general" text:style-name="Internet_20_link" text:visited-style-name="Visited_20_Internet_20_Link">Liste de diffusion</text:a></text:p>
          <text:list text:style-name="List_20_1">
            <text:list-item>
              <text:p text:style-name="List_20_1_Content_Last"> <text:span text:style-name="Strong_20_Emphasis">(en)</text:span> <text:a xlink:type="simple" xlink:href="http://sourceforge.net/mailarchive/forum.php?forum_name=gnome-subtitles-general" text:style-name="Internet_20_link" text:visited-style-name="Visited_20_Internet_20_Link">Archives
</text:a></text:p>
            </text:list-item>
          </text:list>
        </text:list-item>
      </text:list>
      <text:line-break/>
      <text:p text:style-name="Text_20_body">----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48:56</meta:creation-date>
    <dc:creator>Generated</dc:creator>
    <dc:date>2024-04-28T12::48:56</dc:date>
    <dc:language>en-US</dc:language>
    <meta:editing-cycles>1</meta:editing-cycles>
    <meta:editing-duration>PT0S</meta:editing-duration>
    <dc:title>logiciel:multimedia:video:gnomesubtitles:start</dc:title>
  </office:meta>
</office:document-meta>
</file>