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list text:style-name="List_20_1" text:continue-numbering="false">
        <text:list-item>
          <text:p text:style-name="List_20_1_Content_First"> l'encodage dans un grand nombre de formats vidéo dont le H264</text:p>
        </text:list-item>
        <text:list-item>
          <text:p text:style-name="List_20_1_Content"> et un grand nombre de conteneurs, notamment MPEG, MP4 et MKV</text:p>
        </text:list-item>
        <text:list-item>
          <text:p text:style-name="List_20_1_Content_Last"> et même, par exemple, mettre une vidéo à l'enver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Ajoutez le PPA à vos sources de logiciels :</text:p>
          <text:p text:style-name="Command Line Interface"><text:span text:style-name="PluginODTAutoStyle_span_1">...@...:~$ </text:span><text:span text:style-name="PluginODTAutoStyle_span_2">sudo add-apt-repository ppa:ubuntuhandbook1/avidemux</text:span></text:p>
        </text:list-item>
        <text:list-item>
          <text:p text:style-name="List_20_1_Content"> Installez <text:span text:style-name="Strong_20_Emphasis">avidemux2.7-qt5,avidemux2.7-qt5-data,avidemux2.7-plugins-qt5,avidemux2.7-jobs-qt5,avidemux2.7-plugins-cli,avidemux2.7-plugins-common,avidemux2.7-plugins-settings</text:span> ou en ligne de commande :</text:p>
          <text:p text:style-name="LastListParagraph_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/text:p>
        </text:list-item>
        <text:list-item>
          <text:p text:style-name="List_20_1_Content_Last"> 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2::43:38</meta:creation-date>
    <dc:creator>Generated</dc:creator>
    <dc:date>2024-05-07T22::43:38</dc:date>
    <dc:language>en-US</dc:language>
    <meta:editing-cycles>1</meta:editing-cycles>
    <meta:editing-duration>PT0S</meta:editing-duration>
    <dc:title>logiciel:multimedia:video:avidemux:start</dc:title>
  </office:meta>
</office:document-meta>
</file>