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list text:style-name="List_20_1" text:continue-numbering="false"><text:list-item><text:p text:style-name="List_20_1_Content_First"> <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p><text:list text:style-name="List_20_1"><text:list-item><text:p text:style-name="List_20_1_Content"> <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p></text:list-item><text:list-item><text:p text:style-name="List_20_1_Content"> <text:span text:style-name="Strong_20_Emphasis">server.max-keep-alive-idle</text:span> nombre maximum de secondes avant fermeture de la connexion pour une connexion en attente (Par défaut: 30)</text:p></text:list-item><text:list-item><text:p text:style-name="List_20_1_Content"> <text:span text:style-name="Strong_20_Emphasis">server.max-read-idle</text:span> nombre maximum de secondes avant fermeture de la connexion pour une lecture en attente (Par défaut: 60)</text:p></text:list-item><text:list-item><text:p text:style-name="List_20_1_Content"> <text:span text:style-name="Strong_20_Emphasis">server.max-write-idle</text:span> nombre maximum de secondes avant fermeture de la connexion pour un appel d'écriture en attente (Default: 360)</text:p></text:list-item></text:list></text:list-item><text:list-item><text:p text:style-name="List_20_1_Content"> <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p></text:list-item><text:list-item><text:p text:style-name="List_20_1_Content"> <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list-item><text:list-item><text:p text:style-name="List_20_1_Content"> <text:span text:style-name="Strong_20_Emphasis">server.max-connections</text:span> : nombre total de connexions simultanées que le serveur accepte. Une valeur sûre est la moitié la valeur spécifiée pour “server.max-fds”.</text:p></text:list-item><text:list-item><text:p text:style-name="List_20_1_Content"> <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p></text:list-item><text:list-item><text:p text:style-name="List_20_1_Content"> <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p></text:list-item><text:list-item><text:p text:style-name="List_20_1_Content"> <text:span text:style-name="Strong_20_Emphasis">server.bind</text:span> : interface à laquelle se reliera le démon. Si vous souhaitez le lier à une adresse IP spécifique, la mettre ici. Si vous voulez que lighttpd se lie à toutes les interfaces alors commenter cette ligne.</text:p></text:list-item><text:list-item><text:p text:style-name="List_20_1_Content"> <text:span text:style-name="Strong_20_Emphasis">server.port</text:span> : Par défaut, le démon se lie au port 80. Si vous avez un autre port à lier comme 8080, saisissez-le ici.</text:p></text:list-item><text:list-item><text:p text:style-name="List_20_1_Content"> <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p></text:list-item><text:list-item><text:p text:style-name="List_20_1_Content"> <text:span text:style-name="Strong_20_Emphasis">server.pid-file</text:span> : Le fichier d'id de processus permet de HUP le serveur ou de faire tourner les logs. Assurez-vous que le fichier de pid peut être fait en vérifiant le répertoire de travail de votre choix.</text:p></text:list-item><text:list-item><text:p text:style-name="List_20_1_Content"> <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p></text:list-item><text:list-item><text:p text:style-name="List_20_1_Content"> <text:span text:style-name="Strong_20_Emphasis">server.document-root</text:span> : racine de l'arborescence web.</text:p></text:list-item><text:list-item><text:p text:style-name="List_20_1_Content"> <text:span text:style-name="Strong_20_Emphasis">server.chroot</text:span> : Cela signifie que le démon “chroote” l'accès des utilisateurs à la racine du serveur.</text:p></text:list-item><text:list-item><text:p text:style-name="List_20_1_Content"> <text:span text:style-name="Strong_20_Emphasis">index-file.names</text:span> : nom du fichier d'index que le démon doit rechercher dans un répertoire si le client ne le précise pas. Par défaut, index.html.</text:p></text:list-item><text:list-item><text:p text:style-name="List_20_1_Content"> <text:span text:style-name="Strong_20_Emphasis">dir-listing.activate</text:span> : active ou désactive la liste de répertoire pour un répertoire qui ne contient pas de fichier index.html ou de tout fichier répertorié dans “index-file.names”.</text:p></text:list-item><text:list-item><text:p text:style-name="List_20_1_Content"> <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p></text:list-item><text:list-item><text:p text:style-name="List_20_1_Content"> <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p></text:list-item><text:list-item><text:p text:style-name="List_20_1_Content"> <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p></text:list-item><text:list-item><text:p text:style-name="List_20_1_Content"> <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p></text:list-item><text:list-item><text:p text:style-name="List_20_1_Content"> <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p></text:list-item><text:list-item><text:p text:style-name="List_20_1_Content"> <text:span text:style-name="Strong_20_Emphasis">debug.log-???</text:span> : options à décommenter si vous souhaitez voir toutes les réponses d'erreur et les demandes des clients. Très utile pour trouver des bugs ou si quelque chose va mal dans un site web.</text:p></text:list-item><text:list-item><text:p text:style-name="List_20_1_Content"> <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p></text:list-item><text:list-item><text:p text:style-name="List_20_1_Content"> <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p></text:list-item><text:list-item><text:p text:style-name="List_20_1_Content"> <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p></text:list-item><text:list-item><text:p text:style-name="List_20_1_Content"> <text:span text:style-name="Strong_20_Emphasis">server.follow-symlink</text:span> : If you do not use, and do not expect to use sym links then disable them.</text:p></text:list-item><text:list-item><text:p text:style-name="List_20_1_Content"> <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p></text:list-item><text:list-item><text:p text:style-name="List_20_1_Content"> <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p></text:list-item><text:list-item><text:p text:style-name="List_20_1_Content"> <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list-item><text:list-item><text:p text:style-name="List_20_1_Content"> <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p></text:list-item><text:list-item><text:p text:style-name="List_20_1_Content"> <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p></text:list-item><text:list-item><text:p text:style-name="List_20_1_Content"> <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p></text:list-item><text:list-item><text:p text:style-name="List_20_1_Content"> <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p></text:list-item><text:list-item><text:p text:style-name="List_20_1_Content"> <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p></text:list-item><text:list-item><text:p text:style-name="List_20_1_Content"> <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p></text:list-item><text:list-item><text:p text:style-name="List_20_1_Content"> <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p></text:list-item><text:list-item><text:p text:style-name="List_20_1_Content_Last"> <text:span text:style-name="Strong_20_Emphasis">mimetype.assign</text:span> :   These directive simply allow our server to send the the proper file type and application type to the clients. The list in the example is the same as the default lighttpd config options.</text:p></text:list-item></text:list><text:line-break/></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s://doc.nfrappe.fr/doku.php?id=internet:serveur:http:lighty:start" text:style-name="Internet_20_link" text:visited-style-name="Visited_20_Internet_20_Link">lighty</text:a></text:p>
        </text:list-item>
        <text:list-item>
          <text:p text:style-name="List_20_1_Content_Last"> <text:span text:style-name="Strong_20_Emphasis">(fr)</text:span> <text:a xlink:type="simple" xlink:href="https://doc.nfrappe.fr/doku.php?id=internet:serveur:http:lighty:start" text:style-name="Internet_20_link" text:visited-style-name="Visited_20_Internet_20_Link">lighty</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20::52:26</meta:creation-date>
    <dc:creator>Generated</dc:creator>
    <dc:date>2024-05-06T20::52:26</dc:date>
    <dc:language>en-US</dc:language>
    <meta:editing-cycles>1</meta:editing-cycles>
    <meta:editing-duration>PT0S</meta:editing-duration>
    <dc:title>logiciel:internet:lighty:start</dc:title>
  </office:meta>
</office:document-meta>
</file>