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duck:start"/><text:bookmark-start text:name="__RefHeading___duck_1"/><text:bookmark-start text:name="duck"/>duck<text:bookmark-end text:name="__RefHeading___duck_1"/><text:bookmark-end text:name="duck"/></text:h>
      <text:p text:style-name="Text_20_body">Outil universel de transfert de fichiers, Duck s'exécute dans le shell sous Linux et OS X ou dans l'invite de ligne de commande de Windows.</text:p>
      <text:p text:style-name="Text_20_body">Il permet de modifier des fichiers sur des serveurs distants, télécharger, charger et copier entre serveurs via FTP, SFTP ou WebDAV.</text:p>
      <text:p text:style-name="Text_20_body">Il prend en charge le stockage en cloud Amazon S3 et les déploiements OpenStack Swif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Paquet DEB</text:span> :</text:p>
          <text:list text:style-name="Numbering_20_1">
            <text:list-item>
              <text:p text:style-name="Numbering_20_1_Content"> Ajoutez le <text:span text:style-name="Strong_20_Emphasis">dépôt</text:span> :</text:p>
              <text:p text:style-name="Command Line Interface"><text:span text:style-name="PluginODTAutoStyle_span_1">...@...:~ $ </text:span><text:span text:style-name="PluginODTAutoStyle_span_2">sudo apt-add-repository "deb https://s3.amazonaws.com/repo.deb.cyberduck.io stable main"</text:span></text:p>
            </text:list-item>
            <text:list-item>
              <text:p text:style-name="Numbering_20_1_Content"> et sa <text:span text:style-name="Strong_20_Emphasis">clé</text:span> :</text:p>
              <text:p text:style-name="Command Line Interface"><text:span text:style-name="PluginODTAutoStyle_span_3">...@...:~ $ </text:span><text:span text:style-name="PluginODTAutoStyle_span_4">sudo apt-key adv --keyserver keyserver.ubuntu.com --recv-keys FE7097963FEFBE72</text:span></text:p>
            </text:list-item>
            <text:list-item>
              <text:p text:style-name="Numbering_20_1_Content"> <text:span text:style-name="Strong_20_Emphasis">Installez</text:span> :</text:p>
              <text:p text:style-name="LastListParagraph_Command Line Interface"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duck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9">...@...:~ $ </text:span><text:span text:style-name="PluginODTAutoStyle_span_10">duck [options...]</text:span></text:p>
      <text:p text:style-name="Text_20_body">Pour de l'aide :</text:p>
      <text:p text:style-name="Command Line Interface"><text:span text:style-name="PluginODTAutoStyle_span_11">...@...:~ $ </text:span><text:span text:style-name="PluginODTAutoStyle_span_12">duck --help</text:span></text:p>
      <text:p text:style-name="Text_20_body">Les URL doivent être pleinement qualifiées.</text:p>
      <text:p text:style-name="Text_20_body">Les chemins peuvent désigner :</text:p>
      <text:list text:style-name="List_20_1" text:continue-numbering="false">
        <text:list-item>
          <text:p text:style-name="LastListParagraph_List_20_1_Content_First"> un fichier distant (ftps:<text:span text:style-name="Emphasis">user@example.net/resource)
  * ou un dossier (ftps:</text:span>user@example.net/directory/) avec une barre oblique finale.</text:p>
        </text:list-item>
      </text:list>
      <text:line-break/>
      <text:p text:style-name="Text_20_body">Vous pouvez référencer des fichiers relatifs à votre répertoire personnel avec /~ (ftps://user@example.net/~/).</text:p>
      <text:h text:style-name="Heading_20_3" text:outline-level="3"><text:bookmark-start text:name="__RefHeading___protocoles_par_defaut_6"/><text:bookmark-start text:name="protocoles_par_defaut"/>Protocoles par défaut<text:bookmark-end text:name="__RefHeading___protocoles_par_defaut_6"/><text:bookmark-end text:name="protocoles_par_defau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ebDAV (HTTP)                      </text:p>
          </table:table-cell>
          <table:table-cell office:value-type="string" table:style-name="tablecell">
            <text:p text:style-name="tablealignleft"> dav://&lt;hostname&gt;/&lt;folder&gt;/&lt;file&gt;   </text:p>
          </table:table-cell>
        </table:table-row>
        <table:table-row>
          <table:table-cell office:value-type="string" table:style-name="tablecell">
            <text:p text:style-name="tablealignleft"> WebDAV (HTTPS)                     </text:p>
          </table:table-cell>
          <table:table-cell office:value-type="string" table:style-name="tablecell">
            <text:p text:style-name="tablealignleft"> davs://&lt;hostname&gt;/&lt;folder&gt;/&lt;file&gt;  </text:p>
          </table:table-cell>
        </table:table-row>
        <table:table-row>
          <table:table-cell office:value-type="string" table:style-name="tablecell">
            <text:p text:style-name="tablealignleft"> FTP (File Transfer Protocol)       </text:p>
          </table:table-cell>
          <table:table-cell office:value-type="string" table:style-name="tablecell">
            <text:p text:style-name="tablealignleft"> ftp://&lt;hostname&gt;/&lt;folder&gt;/&lt;file&gt;   </text:p>
          </table:table-cell>
        </table:table-row>
        <table:table-row>
          <table:table-cell office:value-type="string" table:style-name="tablecell">
            <text:p text:style-name="tablealignleft"> FTP-SSL (Explicit AUTH TLS)        </text:p>
          </table:table-cell>
          <table:table-cell office:value-type="string" table:style-name="tablecell">
            <text:p text:style-name="tablealignleft"> ftps://&lt;hostname&gt;/&lt;folder&gt;/&lt;file&gt;  </text:p>
          </table:table-cell>
        </table:table-row>
        <table:table-row>
          <table:table-cell office:value-type="string" table:style-name="tablecell">
            <text:p text:style-name="tablealignleft"> SFTP (SSH File Transfer Protocol)  </text:p>
          </table:table-cell>
          <table:table-cell office:value-type="string" table:style-name="tablecell">
            <text:p text:style-name="tablealignleft"> sftp://&lt;hostname&gt;/&lt;folder&gt;/&lt;file&gt;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indows Azure Blob Storage      </text:p>
          </table:table-cell>
          <table:table-cell office:value-type="string" table:style-name="tablecell">
            <text:p text:style-name="tablealignleft"> azure:(//&lt;hostname&gt;)/&lt;container&gt;/&lt;key&gt;  </text:p>
          </table:table-cell>
        </table:table-row>
        <table:table-row>
          <table:table-cell office:value-type="string" table:style-name="tablecell">
            <text:p text:style-name="tablealignleft"> Backblaze B2 Cloud Storage      </text:p>
          </table:table-cell>
          <table:table-cell office:value-type="string" table:style-name="tablecell">
            <text:p text:style-name="tablealignleft"> b2:/&lt;container&gt;/&lt;key&gt;                   </text:p>
          </table:table-cell>
        </table:table-row>
        <table:table-row>
          <table:table-cell office:value-type="string" table:style-name="tablecell">
            <text:p text:style-name="tablealignleft"> Google Cloud Storage            </text:p>
          </table:table-cell>
          <table:table-cell office:value-type="string" table:style-name="tablecell">
            <text:p text:style-name="tablealignleft"> gs:/&lt;container&gt;/&lt;key&gt;                   </text:p>
          </table:table-cell>
        </table:table-row>
        <table:table-row>
          <table:table-cell office:value-type="string" table:style-name="tablecell">
            <text:p text:style-name="tablealignleft"> Amazon S3                       </text:p>
          </table:table-cell>
          <table:table-cell office:value-type="string" table:style-name="tablecell">
            <text:p text:style-name="tablealignleft"> s3:(//&lt;hostname&gt;)/&lt;container&gt;/&lt;key&gt;     </text:p>
          </table:table-cell>
        </table:table-row>
        <table:table-row>
          <table:table-cell office:value-type="string" table:style-name="tablecell">
            <text:p text:style-name="tablealignleft"> OpenStack Swift (Keystone 2.0)  </text:p>
          </table:table-cell>
          <table:table-cell office:value-type="string" table:style-name="tablecell">
            <text:p text:style-name="tablealignleft"> swift://&lt;hostname&gt;/&lt;container&gt;/&lt;key&gt;    </text:p>
          </table:table-cell>
        </table:table-row>
        <table:table-row>
          <table:table-cell office:value-type="string" table:style-name="tablecell">
            <text:p text:style-name="tablealignleft"> OpenStack Swift (Keystone 3)    </text:p>
          </table:table-cell>
          <table:table-cell office:value-type="string" table:style-name="tablecell">
            <text:p text:style-name="tablealignleft"> swift://&lt;hostname&gt;/&lt;container&gt;/&lt;key&gt;    </text:p>
          </table:table-cell>
        </table:table-row>
        <table:table-row>
          <table:table-cell office:value-type="string" table:style-name="tablecell">
            <text:p text:style-name="tablealignleft"> Rackspace Cloud Files (US)      </text:p>
          </table:table-cell>
          <table:table-cell office:value-type="string" table:style-name="tablecell">
            <text:p text:style-name="tablealignleft"> rackspace:/&lt;container&gt;/&lt;key&gt;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DRACOON (OAuth)            </text:p>
          </table:table-cell>
          <table:table-cell office:value-type="string" table:style-name="tablecell">
            <text:p text:style-name="tablealigncenter">  dracoon:(//&lt;hostname&gt;)/&lt;folder&gt;/&lt;file&gt;          </text:p>
          </table:table-cell>
        </table:table-row>
        <table:table-row>
          <table:table-cell office:value-type="string" table:style-name="tablecell">
            <text:p text:style-name="tablealignleft"> Dropbox                    </text:p>
          </table:table-cell>
          <table:table-cell office:value-type="string" table:style-name="tablecell">
            <text:p text:style-name="tablealigncenter">  dropbox:/&lt;folder&gt;/&lt;file&gt;                        </text:p>
          </table:table-cell>
        </table:table-row>
        <table:table-row>
          <table:table-cell office:value-type="string" table:style-name="tablecell">
            <text:p text:style-name="tablealignleft"> Google Drive               </text:p>
          </table:table-cell>
          <table:table-cell office:value-type="string" table:style-name="tablecell">
            <text:p text:style-name="tablealigncenter">  googledrive:/&lt;folder&gt;/&lt;file&gt;                    </text:p>
          </table:table-cell>
        </table:table-row>
        <table:table-row>
          <table:table-cell office:value-type="string" table:style-name="tablecell">
            <text:p text:style-name="tablealignleft"> Microsoft OneDrive         </text:p>
          </table:table-cell>
          <table:table-cell office:value-type="string" table:style-name="tablecell">
            <text:p text:style-name="tablealigncenter">  onedrive:/&lt;folder&gt;/&lt;file&gt;                       </text:p>
          </table:table-cell>
        </table:table-row>
        <table:table-row>
          <table:table-cell office:value-type="string" table:style-name="tablecell">
            <text:p text:style-name="tablealignleft"> Microsoft SharePoint       </text:p>
          </table:table-cell>
          <table:table-cell office:value-type="string" table:style-name="tablecell">
            <text:p text:style-name="tablealigncenter">  sharepoint:/&lt;folder&gt;/&lt;file&gt;                     </text:p>
          </table:table-cell>
        </table:table-row>
        <table:table-row>
          <table:table-cell office:value-type="string" table:style-name="tablecell">
            <text:p text:style-name="tablealignleft"> Microsoft SharePoint Site  </text:p>
          </table:table-cell>
          <table:table-cell office:value-type="string" table:style-name="tablecell">
            <text:p text:style-name="tablealigncenter">  sharepoint-site:(//&lt;hostname&gt;)/&lt;folder&gt;/&lt;file&gt;  </text:p>
          </table:table-cell>
        </table:table-row>
      </table:table>
      <text:p text:style-name="Preformatted_20_Text"><text:s text:c="33"/>DRACOON (OAuth) %%dracoon:(//&lt;hostname&gt;)/&lt;folder&gt;/&lt;file&gt;%%<text:line-break/><text:s text:c="41"/>Dropbox %%dropbox:/&lt;folder&gt;/&lt;file&gt;%%<text:line-break/><text:s text:c="36"/>Google Drive %%googledrive:/&lt;folder&gt;/&lt;file&gt;%%<text:line-break/><text:s text:c="30"/>Microsoft OneDrive %%onedrive:/&lt;folder&gt;/&lt;file&gt;%%<text:line-break/><text:s text:c="28"/>Microsoft SharePoint %%sharepoint:/&lt;folder&gt;/&lt;file&gt;%%<text:line-break/><text:s text:c="23"/>Microsoft SharePoint Site %%sharepoint-site:(//&lt;hostname&gt;)/&lt;folder&gt;/&lt;file&gt;%%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--application &lt;path&gt;                    </text:p>
          </table:table-cell>
          <table:table-cell office:value-type="string" table:style-name="tablecell">
            <text:p text:style-name="tablealignleft"> Application éditeur externe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c,--mkdir &lt;url&gt;                        </text:p>
          </table:table-cell>
          <table:table-cell office:value-type="string" table:style-name="tablecell">
            <text:p text:style-name="tablealignleft"> Créer un répertoir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chmod &lt;mode&gt;                          </text:p>
          </table:table-cell>
          <table:table-cell office:value-type="string" table:style-name="tablecell">
            <text:p text:style-name="tablealignleft"> Définir les permissions explicites en octal pour le fichier téléchargé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copy &lt;url&gt; &lt;url&gt;                      </text:p>
          </table:table-cell>
          <table:table-cell office:value-type="string" table:style-name="tablecell">
            <text:p text:style-name="tablealignleft"> Copier entre les serveurs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d,--download &lt;url&gt; &lt;file&gt;              </text:p>
          </table:table-cell>
          <table:table-cell office:value-type="string" table:style-name="tablecell">
            <text:p text:style-name="tablealignleft"> Télécharger un fichier ou un dossier. Un dossier se note avec un '/' à la fin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D,--delete &lt;url&gt;                       </text:p>
          </table:table-cell>
          <table:table-cell office:value-type="string" table:style-name="tablecell">
            <text:p text:style-name="tablealignleft"> Supprimer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debug                                 </text:p>
          </table:table-cell>
          <table:table-cell office:value-type="string" table:style-name="tablecell">
            <text:p text:style-name="tablealignleft"> Afficher la sortie de débogage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e,--existing &lt;action&gt;                  </text:p>
          </table:table-cell>
          <table:table-cell office:value-type="string" table:style-name="tablecell">
            <text:p text:style-name="tablealignleft"> Actions de transfert pour les fichiers existants :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                                                               Downloads and uploads: </text:p>
          </table:table-cell>
          <table:table-cell office:value-type="string" table:style-name="tablecell">
            <text:p text:style-name="tablealignleft"> resume     </text:p>
          </table:table-cell>
          <table:table-cell office:value-type="string" table:style-name="tablecell">
            <text:p text:style-name="tablealignleft"> Reprendre (ajouter des fichiers existants)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verwrite  </text:p>
          </table:table-cell>
          <table:table-cell office:value-type="string" table:style-name="tablecell">
            <text:p text:style-name="tablealignleft"> Écraser (écraser tous les fichiers)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milar    </text:p>
          </table:table-cell>
          <table:table-cell office:value-type="string" table:style-name="tablecell">
            <text:p text:style-name="tablealignleft"> Renommer (renommer les fichiers transférés avec un horodatage ajouté au nom de fichier)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name     </text:p>
          </table:table-cell>
          <table:table-cell office:value-type="string" table:style-name="tablecell">
            <text:p text:style-name="tablealignleft"> Renommer les fichiers existants (renommer les fichiers existants avec l'horodatage ajouté au nom de fichier)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kip       </text:p>
          </table:table-cell>
          <table:table-cell office:value-type="string" table:style-name="tablecell">
            <text:p text:style-name="tablealignleft"> Ignorer (Ignorer le transfert des fichiers qui existent déjà)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mpare    </text:p>
          </table:table-cell>
          <table:table-cell office:value-type="string" table:style-name="tablecell">
            <text:p text:style-name="tablealignleft"> Comparer (ignorer les fichiers qui correspondent à la taille, à la date de modification ou à la somme de contrôle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ncel     </text:p>
          </table:table-cell>
          <table:table-cell office:value-type="string" table:style-name="tablecell">
            <text:p text:style-name="tablealignleft"> Annuler (Annuler)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                                                                         Synchronize: </text:p>
          </table:table-cell>
          <table:table-cell office:value-type="string" table:style-name="tablecell">
            <text:p text:style-name="tablealignleft"> download   </text:p>
          </table:table-cell>
          <table:table-cell office:value-type="string" table:style-name="tablecell">
            <text:p text:style-name="tablealignleft"> Télécharger (Télécharger les fichiers modifiés et manquants)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pload     </text:p>
          </table:table-cell>
          <table:table-cell office:value-type="string" table:style-name="tablecell">
            <text:p text:style-name="tablealignleft"> Téléverser (téléverser les fichiers modifiés et manquants)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rror     </text:p>
          </table:table-cell>
          <table:table-cell office:value-type="string" table:style-name="tablecell">
            <text:p text:style-name="tablealignleft"> Miroir (téléchargement et téléchargement)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ncel     </text:p>
          </table:table-cell>
          <table:table-cell office:value-type="string" table:style-name="tablecell">
            <text:p text:style-name="tablealignleft"> Annuler (Annuler)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-edit &lt;url&gt;                            </text:p>
          </table:table-cell>
          <table:table-cell office:value-type="string" table:style-name="tablecell">
            <text:p text:style-name="tablealignleft"> Modifier le fichier dans un éditeur externe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h,--help                               </text:p>
          </table:table-cell>
          <table:table-cell office:value-type="string" table:style-name="tablecell">
            <text:p text:style-name="tablealignleft"> Imprimer cette aid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i,--identity &lt;private key file&gt;        </text:p>
          </table:table-cell>
          <table:table-cell office:value-type="string" table:style-name="tablecell">
            <text:p text:style-name="tablealignleft"> Sélectionne un fichier à partir duquel est lue l'identité (clé privée) pour l'authentification par clé publique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l,--list &lt;url&gt;                         </text:p>
          </table:table-cell>
          <table:table-cell office:value-type="string" table:style-name="tablecell">
            <text:p text:style-name="tablealignleft"> Lister les fichiers dans le dossier distant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L,--longlist &lt;url&gt;                     </text:p>
          </table:table-cell>
          <table:table-cell office:value-type="string" table:style-name="tablecell">
            <text:p text:style-name="tablealignleft"> Format de liste longue avec date de modification et masque d'autorisation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nochecksum                            </text:p>
          </table:table-cell>
          <table:table-cell office:value-type="string" table:style-name="tablecell">
            <text:p text:style-name="tablealignleft"> Ignorer la vérification de la somme de contrôle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nokeychain                            </text:p>
          </table:table-cell>
          <table:table-cell office:value-type="string" table:style-name="tablecell">
            <text:p text:style-name="tablealignleft"> Ne pas enregistrer les mots de passe dans le trousseau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p,--password &lt;password or secret key&gt;  </text:p>
          </table:table-cell>
          <table:table-cell office:value-type="string" table:style-name="tablecell">
            <text:p text:style-name="tablealignleft"> Mot de passe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P,--preserve                           </text:p>
          </table:table-cell>
          <table:table-cell office:value-type="string" table:style-name="tablecell">
            <text:p text:style-name="tablealignleft"> Conserver les autorisations et la date de modification pour les fichiers transférés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parallel &lt;connections&gt;                </text:p>
          </table:table-cell>
          <table:table-cell office:value-type="string" table:style-name="tablecell">
            <text:p text:style-name="tablealignleft"> Nombre de connexions simultanées pour les transferts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profile &lt;profile&gt;                     </text:p>
          </table:table-cell>
          <table:table-cell office:value-type="string" table:style-name="tablecell">
            <text:p text:style-name="tablealignleft"> Utiliser ce profil de connexion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q,--quiet                              </text:p>
          </table:table-cell>
          <table:table-cell office:value-type="string" table:style-name="tablecell">
            <text:p text:style-name="tablealignleft"> Supprimer les messages de progression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r,--retry                              </text:p>
          </table:table-cell>
          <table:table-cell office:value-type="string" table:style-name="tablecell">
            <text:p text:style-name="tablealignleft"> Réessayer les tentatives de connexion infructueuses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region &lt;location&gt;                     </text:p>
          </table:table-cell>
          <table:table-cell office:value-type="string" table:style-name="tablecell">
            <text:p text:style-name="tablealignleft"> Emplacement du groupe ou du conteneur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synchronize &lt;url&gt; &lt;directory&gt;         </text:p>
          </table:table-cell>
          <table:table-cell office:value-type="string" table:style-name="tablecell">
            <text:p text:style-name="tablealignleft"> Synchroniser les dossiers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throttle &lt;bytes per second&gt;           </text:p>
          </table:table-cell>
          <table:table-cell office:value-type="string" table:style-name="tablecell">
            <text:p text:style-name="tablealignleft"> Limite de la bande passante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u,--username &lt;username or access key&gt;  </text:p>
          </table:table-cell>
          <table:table-cell office:value-type="string" table:style-name="tablecell">
            <text:p text:style-name="tablealignleft"> Nom d'utilisateur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udt                                   </text:p>
          </table:table-cell>
          <table:table-cell office:value-type="string" table:style-name="tablecell">
            <text:p text:style-name="tablealignleft"> Utilisez le protocole UDT si possible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upload &lt;url&gt; &lt;file&gt;                   </text:p>
          </table:table-cell>
          <table:table-cell office:value-type="string" table:style-name="tablecell">
            <text:p text:style-name="tablealignleft"> Téléverser un fichier ou un dossier de manière récursiv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V,--version                            </text:p>
          </table:table-cell>
          <table:table-cell office:value-type="string" table:style-name="tablecell">
            <text:p text:style-name="tablealignleft"> Afficher le numéro de version et quitter.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v,--verbose                            </text:p>
          </table:table-cell>
          <table:table-cell office:value-type="string" table:style-name="tablecell">
            <text:p text:style-name="tablealignleft"> Imprimer la transcription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vault &lt;path&gt;                          </text:p>
          </table:table-cell>
          <table:table-cell office:value-type="string" table:style-name="tablecell">
            <text:p text:style-name="tablealignleft"> Déverrouiller le coffre-fort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y,--assumeyes                          </text:p>
          </table:table-cell>
          <table:table-cell office:value-type="string" table:style-name="tablecell">
            <text:p text:style-name="tablealignleft"> Répondre oui à toutes les invites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ofils_de_connexion_8"/><text:bookmark-start text:name="profils_de_connexion"/>Profils de connexion<text:bookmark-end text:name="__RefHeading___profils_de_connexion_8"/><text:bookmark-end text:name="profils_de_connexion"/></text:h>
      <text:p text:style-name="Text_20_body">Vous pouvez installer des profils de connexion supplémentaires dans le répertoire de support de l'application.</text:p>
      <text:p text:style-name="Text_20_body">Utilisez l'option –profile pour référencer un fichier de profil de connexion à utiliser non installé dans l'emplacement standard.</text:p>
      <text:h text:style-name="Heading_20_4" text:outline-level="4"><text:bookmark-start text:name="__RefHeading___profils_de_connexion_tiers_9"/><text:bookmark-start text:name="profils_de_connexion_tiers"/>Profils de connexion tiers<text:bookmark-end text:name="__RefHeading___profils_de_connexion_tiers_9"/><text:bookmark-end text:name="profils_de_connexion_tiers"/></text:h>
      <text:p text:style-name="Text_20_body">Installer des profils de connexion supplémentaires dans <text:span text:style-name="Strong_20_Emphasis">~/.duck/profiles</text:span></text:p>
      <text:h text:style-name="Heading_20_3" text:outline-level="3"><text:bookmark-start text:name="__RefHeading___uri_10"/><text:bookmark-start text:name="uri"/>URI<text:bookmark-end text:name="__RefHeading___uri_10"/><text:bookmark-end text:name="uri"/></text:h>
      <text:p text:style-name="Text_20_body">L'argument &lt;url&gt; pour -copy, -download, -upload et -synchronize doit satisfaire aux règles suivantes :</text:p>
      <text:list text:style-name="List_20_1" text:continue-numbering="false">
        <text:list-item>
          <text:p text:style-name="List_20_1_Content_First"> Chaque URL doit commencer par http/https:</text:p>
        </text:list-item>
        <text:list-item>
          <text:p text:style-name="List_20_1_Content"> Selon le protocole auxquels vous faites référence, différentes règles s'appliquent.</text:p>
          <text:list text:style-name="List_20_1">
            <text:list-item>
              <text:p text:style-name="List_20_1_Content"> Pour tous les protocoles sans nom d'hôte par défaut (par exemple WebDAV, SFTP et FTPS), vous devez utiliser un URI pleinement qualifié https://user@hostname/path</text:p>
            </text:list-item>
            <text:list-item>
              <text:p text:style-name="List_20_1_Content"> Pour les protocoles où un nom d'hôte par défaut est défini, mais que vous pouvez modifier (par exemple, S3), vous pouvez utiliser des URI pleinement qualifiés ou des </text:p>
              <text:list text:style-name="List_20_1">
                <text:list-item>
                  <text:p text:style-name="List_20_1_Content"> chemins absolus : s3:/bucket/path</text:p>
                </text:list-item>
                <text:list-item>
                  <text:p text:style-name="List_20_1_Content"> Chemins relatifs : s3:user@path ou s3:user@/path L'omission de la première barre oblique dans un chemin relatif utilise le répertoire d'origine par défaut pour ce protocole.</text:p>
                </text:list-item>
              </text:list>
            </text:list-item>
            <text:list-item>
              <text:p text:style-name="List_20_1_Content"> Pour les protocoles où un nom d'hôte par défaut est défini et que vous n'êtes pas autorisé à le modifier (par exemple OneDrive, Dropbox, Google Drive), vous pouvez utiliser n'importe quelle combinaison des noms ci-dessus en respectant les règles suivantes :</text:p>
              <text:list text:style-name="List_20_1">
                <text:list-item>
                  <text:p text:style-name="List_20_1_Content"> Les URI entièrement qualifiées sont analysées comme des chemins relatifs. onedrive:Some/Folder/ est analysé comme onedrive:Some/Folder.</text:p>
                  <text:list text:style-name="List_20_1">
                    <text:list-item>
                      <text:p text:style-name="List_20_1_Content_Last"> Pour les protocoles où un chemin par défaut non modifiable est défini (par exemple, l'accès à un profil NextCloud préconstruit avec un chemin défini sur /remote.php/webdav). Si vous modifiez le chemin, il sera ajouté au chemin par défaut. nextcloud:/path devient nextcloud:/remote.php/webdav/path. Les espaces et autres caractères spéciaux n'ont pas besoin d'être codés avec des caractères pourcentage tant que le chemin est entre guillemets duck –upload “scheme:hostname/path with/spaces” “/Path/To/Local/File With/Spaces”).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uck.sh/" text:style-name="Internet_20_link" text:visited-style-name="Visited_20_Internet_20_Link">https://duck.sh/</text:a></text:p>
        </text:list-item>
        <text:list-item>
          <text:p text:style-name="List_20_1_Content_Last"> <text:span text:style-name="Strong_20_Emphasis">(fr)</text:span> <text:a xlink:type="simple" xlink:href="https://trac.cyberduck.io/wiki/help/en/howto/cli#DEBPackageRepository" text:style-name="Internet_20_link" text:visited-style-name="Visited_20_Internet_20_Link">https://trac.cyberduck.io/wiki/help/en/howto/cli#DEBPackageRepository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9::11:53</meta:creation-date>
    <dc:creator>Generated</dc:creator>
    <dc:date>2024-05-04T09::11:53</dc:date>
    <dc:language>en-US</dc:language>
    <meta:editing-cycles>1</meta:editing-cycles>
    <meta:editing-duration>PT0S</meta:editing-duration>
    <dc:title>logiciel:internet:hubic:duck:start</dc:title>
  </office:meta>
</office:document-meta>
</file>