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evolution:start"/><text:bookmark-start text:name="__RefHeading___logiciel_de_messagerie_evolution_1"/><text:bookmark-start text:name="logiciel_de_messagerie_evolution"/>Logiciel de messagerie Evolution<text:bookmark-end text:name="__RefHeading___logiciel_de_messagerie_evolution_1"/><text:bookmark-end text:name="logiciel_de_messagerie_evolution"/></text:h>
      <text:h text:style-name="Heading_20_2" text:outline-level="2"><text:bookmark-start text:name="__RefHeading___suppression_des_doublons_2"/><text:bookmark-start text:name="suppression_des_doublons"/>Suppression des doublons<text:bookmark-end text:name="__RefHeading___suppression_des_doublons_2"/><text:bookmark-end text:name="suppression_des_doublons"/></text:h>
      <text:p text:style-name="Text_20_body">Avec le plugin</text:p>
      <text:list text:style-name="List_20_1" text:continue-numbering="false">
        <text:list-item>
          <text:p text:style-name="List_20_1_Content_First"> Télécharger le .deb sur le site <text:a xlink:type="simple" xlink:href="https://launchpad.net/~toobaz/+archive/toobaz/+packages" text:style-name="Internet_20_link" text:visited-style-name="Visited_20_Internet_20_Link">https://launchpad.net/~toobaz/+archive/toobaz/+packages</text:a></text:p>
        </text:list-item>
        <text:list-item>
          <text:p text:style-name="List_20_1_Content"> et l'installer</text:p>
        </text:list-item>
        <text:list-item>
          <text:p text:style-name="List_20_1_Content"> Relancer Evolution</text:p>
        </text:list-item>
        <text:list-item>
          <text:p text:style-name="List_20_1_Content"> Sélectionner un bloc d'emails, faire un clic droit et sélectionner “Remove Duplicates”.</text:p>
        </text:list-item>
        <text:list-item>
          <text:p text:style-name="List_20_1_Content"> Attendre quelques secondes (un peu plus si le bloc est grand)</text:p>
        </text:list-item>
        <text:list-item>
          <text:p text:style-name="List_20_1_Content"> Un Clic sur la touche Delete quand le rapport de doublons apparaît.</text:p>
        </text:list-item>
        <text:list-item>
          <text:p text:style-name="List_20_1_Content_Last"> Et c'est tout !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05::55:23</meta:creation-date>
    <dc:creator>Generated</dc:creator>
    <dc:date>2024-05-03T05::55:23</dc:date>
    <dc:language>en-US</dc:language>
    <meta:editing-cycles>1</meta:editing-cycles>
    <meta:editing-duration>PT0S</meta:editing-duration>
    <dc:title>logiciel:internet:evolution:start</dc:title>
  </office:meta>
</office:document-meta>
</file>