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list text:style-name="List_20_1" text:continue-numbering="false">
        <text:list-item>
          <text:p text:style-name="List_20_1_Content_First"> les traductions sont stockées dans des espaces de noms séparés</text:p>
        </text:list-item>
        <text:list-item>
          <text:p text:style-name="List_20_1_Content_Last"> les pages traduites doivent avoir le même nom que la page principal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Recherchez et installez le plugin à l'aide du gestionnaire d'extensions</text:p>
        </text:list-item>
        <text:list-item>
          <text:p text:style-name="Numbering_20_1_Content_Last"> Configurez-le à l'aide du gestionnaire de configuration</text:p>
        </text:list-item>
      </text:list>
      <text:line-break/>
      <text:p text:style-name="Text_20_body">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list text:style-name="Numbering_20_1" text:continue-numbering="false">
        <text:list-item>
          <text:p text:style-name="Numbering_20_1_Content_First"> une langue par défaut dans l'espace de noms racine et des traductions dans les sous-espaces de noms</text:p>
        </text:list-item>
        <text:list-item>
          <text:p text:style-name="Numbering_20_1_Content_Last"> pas de page dans l'espace de noms racine et toutes les langues dans les sous-espaces de noms</text:p>
        </text:list-item>
      </text:list>
      <text:line-break/>
      <text:p text:style-name="Text_20_body">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list text:style-name="Numbering_20_1" text:continue-numbering="false">
        <text:list-item>
          <text:p text:style-name="Numbering_20_1_Content_First"> Si la langue par défaut est celle de l'espace de noms supérieur, ne la saisissez pas dans la configuration</text:p>
        </text:list-item>
        <text:list-item>
          <text:p text:style-name="Numbering_20_1_Content_Last"> Pour des espaces de noms pour toutes les langues, ajoutez-la ici aussi</text:p>
        </text:list-item>
      </text:list>
      <text:line-break/>
      <text:p text:style-name="Text_20_body">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list text:style-name="List_20_1" text:continue-numbering="false">
        <text:list-item>
          <text:p text:style-name="List_20_1_Content_First"> Le plugin fonctionne automatiquement quand il est appelé par le thème mais vous pouvez le désactiver pour une page donnée en lui ajoutant le code suivant :</text:p>
          <text:p text:style-name="Preformatted_20_Text">~~NOTRANS~~</text:p>
        </text:list-item>
        <text:list-item>
          <text:p text:style-name="List_20_1_Content_Last"> <text:span text:style-name="Strong_20_Emphasis">Évitez d'utiliser les drapeaux</text:span> des pays pour représenter les langues car elles ne correspondent pas à un seul pays.</text:p>
        </text:list-item>
      </text:list>
      <text:line-break/>
      <text:p text:style-name="Text_20_body">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www.dokuwiki.org/plugin:translation" text:style-name="Internet_20_link" text:visited-style-name="Visited_20_Internet_20_Link">https://www.dokuwiki.org/plugin:translation</text:a></text:p>
        </text:list-item>
      </text:list>
      <text:line-break/>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6::30:10</meta:creation-date>
    <dc:creator>Generated</dc:creator>
    <dc:date>2024-05-05T16::30:10</dc:date>
    <dc:language>en-US</dc:language>
    <meta:editing-cycles>1</meta:editing-cycles>
    <meta:editing-duration>PT0S</meta:editing-duration>
    <dc:title>logiciel:internet:dokuwiki:plugins:translation:start</dc:title>
  </office:meta>
</office:document-meta>
</file>