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ranslate:start"/><text:bookmark-start text:name="__RefHeading___translateun_plugin_de_traduction_qui_n_exige_pas_que_le_nom_de_la_page_soit_le_meme_dans_toutes_les_langues_1"/><text:bookmark-start text:name="translateun_plugin_de_traduction_qui_n_exige_pas_que_le_nom_de_la_page_soit_le_meme_dans_toutes_les_langues"/>translate : un plugin de traduction qui n'exige pas que le nom de la page soit le même dans toutes les langues<text:bookmark-end text:name="__RefHeading___translateun_plugin_de_traduction_qui_n_exige_pas_que_le_nom_de_la_page_soit_le_meme_dans_toutes_les_langues_1"/><text:bookmark-end text:name="translateun_plugin_de_traduction_qui_n_exige_pas_que_le_nom_de_la_page_soit_le_meme_dans_toutes_les_langues"/></text:h>
      <text:p text:style-name="Text_20_body">Ce plugin de traduction n'exige pas que les pages traduites aient le même nom de page que la page d'origine. La relation entre les pages se fait par les métadonnées.</text:p>
      <text:p text:style-name="Text_20_body">Lorsqu'un utilisateur clique sur un lien vers une version non traduite d'une page, un formulaire permet de choisir un nom pour la page traduite.</text:p>
      <text:p text:style-name="Text_20_body">Puis l'utilisateur entre en mode édition de la nouvelle page, la version originale de la page étant affichée côte à côte dans l'éditeur de page.</text:p>
      <text:p text:style-name="Text_20_body"><text:span text:style-name="underline"><text:span text:style-name="Strong_20_Emphasis">Fonctionnalités</text:span></text:span> :</text:p>
      <text:list text:style-name="List_20_1" text:continue-numbering="false">
        <text:list-item>
          <text:p text:style-name="List_20_1_Content_First"> Edition côte à côte des pages à traduire</text:p>
        </text:list-item>
        <text:list-item>
          <text:p text:style-name="List_20_1_Content"> Aucune exigence sur le nom des pages traduites</text:p>
        </text:list-item>
        <text:list-item>
          <text:p text:style-name="List_20_1_Content"> Le code de langue comme espace de noms est facultatif</text:p>
        </text:list-item>
        <text:list-item>
          <text:p text:style-name="List_20_1_Content"> Affichage des liens de traduction comme code de langue ou comme nom de langue</text:p>
        </text:list-item>
        <text:list-item>
          <text:p text:style-name="List_20_1_Content_Last"> Les liens de traduction peuvent être insérés automatiquement ou bien manuellement dans votre modèle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enabled_languages</text:span> : Langues activées. Liste de codes séparés par des virgules. Laissez vide pour auto.</text:p>
        </text:list-item>
        <text:list-item>
          <text:p text:style-name="List_20_1_Content"> <text:span text:style-name="Strong_20_Emphasis">guess_lang_by_ns</text:span> : Utiliser le code de langue de l'espace de noms pour deviner la langue de la page si elle est inconnue.</text:p>
        </text:list-item>
        <text:list-item>
          <text:p text:style-name="List_20_1_Content"> <text:span text:style-name="Strong_20_Emphasis">guess_lang_by_ui_lang</text:span> : Utiliser l'interface utilisateur du wiki pour deviner la langue de la page si elle est inconnue.</text:p>
        </text:list-item>
        <text:list-item>
          <text:p text:style-name="List_20_1_Content"> <text:span text:style-name="Strong_20_Emphasis">default_language</text:span> : Si la langue de la page ne peut pas être détectée, utilisez cette langue pour les pages.</text:p>
        </text:list-item>
        <text:list-item>
          <text:p text:style-name="List_20_1_Content"> <text:span text:style-name="Strong_20_Emphasis">use_language_namespace</text:span> : Utilisez le code de langue comme espace de noms pour les traductions.</text:p>
        </text:list-item>
        <text:list-item>
          <text:p text:style-name="List_20_1_Content"> <text:span text:style-name="Strong_20_Emphasis">include_namespaces</text:span> : Liste des espaces de noms séparés par des virgules dans lesquels les pages peuvent être traduites. Utilisez * pour l'ensemble du wiki.</text:p>
        </text:list-item>
        <text:list-item>
          <text:p text:style-name="List_20_1_Content"> <text:span text:style-name="Strong_20_Emphasis">exclude_namespaces</text:span> : Liste des espaces de noms à exclure, séparés par des virgules.</text:p>
        </text:list-item>
        <text:list-item>
          <text:p text:style-name="List_20_1_Content"> <text:span text:style-name="Strong_20_Emphasis">exclude_pagenames</text:span> : Liste des noms de pages à exclure dans tout espace de noms, séparés par des virgules.</text:p>
        </text:list-item>
        <text:list-item>
          <text:p text:style-name="List_20_1_Content"> <text:span text:style-name="Strong_20_Emphasis">translator_group</text:span> : Donner aux utilisateurs de ce groupe le droit de créer et de modifier des traductions, même s'ils n'ont qu'une autorisation de lecture</text:p>
        </text:list-item>
        <text:list-item>
          <text:p text:style-name="List_20_1_Content"> <text:span text:style-name="Strong_20_Emphasis">author_group</text:span> : Donner aux utilisateurs de ce groupe le droit de créer et de modifier des pages originales, c'est-à-dire non traduites, même s'ils n'ont qu'une autorisation de lecture (Non recommandé).</text:p>
        </text:list-item>
        <text:list-item>
          <text:p text:style-name="List_20_1_Content"> <text:span text:style-name="Strong_20_Emphasis">insert_translation_links</text:span> : Insérer les liens de traduction sur la page. Désactivez cette option si vous voulez les insérer manuellement dans votre modèle.</text:p>
        </text:list-item>
        <text:list-item>
          <text:p text:style-name="List_20_1_Content_Last"> <text:span text:style-name="Strong_20_Emphasis">link_style</text:span> : Style du lien de traduction (code de langue ou nom de langue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une page de traduction, les métadonnées suivantes sont stockées :</text:p><text:p text:style-name="Preformatted_20_Text">language=(language code)</text:p><text:p text:style-name="Preformatted_20_Text">relation['istranslationof']=array of ID ⇒ language-code</text:p><text:p text:style-name="Text_20_body">(en supposant qu'il n'y a qu'un seul élément dans le tableau)</text:p><text:p text:style-name="Text_20_body">Pour la page originale, ses traductions sont stockées dans un tableau associatif :</text:p><text:p text:style-name="Preformatted_20_Text">relation['translations']=array of ID ⇒ language-code</text:p></table:table-cell></table:table-row></table:table></draw:text-box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plugin est prêt à l'emploi dès son installation. Consultez les paramètres de configuration pour voir ce qui peut être modifi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ranslate" text:style-name="Internet_20_link" text:visited-style-name="Visited_20_Internet_20_Link">https://www.dokuwiki.org/plugin:translat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ranslate" text:style-name="Internet_20_link" text:visited-style-name="Visited_20_Internet_20_Link">Translate Plugin</text:a> &gt;&gt; par Viktor Söderqvi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9::56:29</meta:creation-date>
    <dc:creator>Generated</dc:creator>
    <dc:date>2024-05-04T19::56:29</dc:date>
    <dc:language>en-US</dc:language>
    <meta:editing-cycles>1</meta:editing-cycles>
    <meta:editing-duration>PT0S</meta:editing-duration>
    <dc:title>logiciel:internet:dokuwiki:plugins:translate:start</dc:title>
  </office:meta>
</office:document-meta>
</file>