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athpublish:start"/><text:bookmark-start text:name="__RefHeading___mathpublishajoute_des_formules_mathematiques_1"/><text:bookmark-start text:name="mathpublishajoute_des_formules_mathematiques"/>mathpublish : ajoute des formules mathématiques<text:bookmark-end text:name="__RefHeading___mathpublishajoute_des_formules_mathematiques_1"/><text:bookmark-end text:name="mathpublishajoute_des_formules_mathemati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1::14:55</meta:creation-date>
    <dc:creator>Generated</dc:creator>
    <dc:date>2024-05-19T21::14:55</dc:date>
    <dc:language>en-US</dc:language>
    <meta:editing-cycles>1</meta:editing-cycles>
    <meta:editing-duration>PT0S</meta:editing-duration>
    <dc:title>logiciel:internet:dokuwiki:plugins:mathpublish:start</dc:title>
  </office:meta>
</office:document-meta>
</file>