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efinitionlist:start"/><text:bookmark-start text:name="__RefHeading___definitionlistsyntaxe_pour_les_listes_de_definitions_1"/><text:bookmark-start text:name="definitionlistsyntaxe_pour_les_listes_de_definitions"/>definitionlist : syntaxe pour les listes de définitions<text:bookmark-end text:name="__RefHeading___definitionlistsyntaxe_pour_les_listes_de_definitions_1"/><text:bookmark-end text:name="definitionlistsyntaxe_pour_les_listes_de_defini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9::31:00</meta:creation-date>
    <dc:creator>Generated</dc:creator>
    <dc:date>2024-05-19T19::31:00</dc:date>
    <dc:language>en-US</dc:language>
    <meta:editing-cycles>1</meta:editing-cycles>
    <meta:editing-duration>PT0S</meta:editing-duration>
    <dc:title>logiciel:internet:dokuwiki:plugins:definitionlist:start</dc:title>
  </office:meta>
</office:document-meta>
</file>