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list text:style-name="List_20_1" text:continue-numbering="false">
        <text:list-item>
          <text:p text:style-name="List_20_1_Content_First"> un <text:span text:style-name="Strong_20_Emphasis">ERP</text:span> (ensemble d'applications pour gérer une entreprise)</text:p>
        </text:list-item>
        <text:list-item>
          <text:p text:style-name="List_20_1_Content_Last"> et un <text:span text:style-name="Strong_20_Emphasis">PGI</text:span> (progiciel de gestion intégrée avec gestion de la relation client, en anglais <text:span text:style-name="Strong_20_Emphasis">CRM</text:span>)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list text:style-name="List_20_1" text:continue-numbering="false"><text:list-item><text:p text:style-name="List_20_1_Content_First"> module tiers,</text:p></text:list-item><text:list-item><text:p text:style-name="List_20_1_Content"> module Produits</text:p></text:list-item><text:list-item><text:p text:style-name="List_20_1_Content"> module Stock</text:p></text:list-item><text:list-item><text:p text:style-name="List_20_1_Content"> module Commande</text:p></text:list-item><text:list-item><text:p text:style-name="List_20_1_Content"> module Comptabilité,</text:p></text:list-item><text:list-item><text:p text:style-name="List_20_1_Content_Last"> etc.</text:p></text:list-item></text:list><text:line-break/><text:p text:style-name="Text_20_body">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list text:style-name="Numbering_20_1" text:continue-numbering="false"><text:list-item><text:p text:style-name="Numbering_20_1_Content_First"> que nous l'avons nommé <text:span text:style-name="Strong_20_Emphasis">dolibarr</text:span></text:p></text:list-item><text:list-item><text:p text:style-name="Numbering_20_1_Content"> que sa racine sur le serveur est <text:span text:style-name="Strong_20_Emphasis">/var/www/html/dolibarr/htdocs</text:span></text:p></text:list-item><text:list-item><text:p text:style-name="Numbering_20_1_Content_Last"> et qu'il est accessible à l'adresse <text:span text:style-name="Strong_20_Emphasis">[[http://dolibarr.monsite.tld]]</text:span>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 serveur HTTP</text:span> (local ou chez un hébergeur)</text:p>
          <text:list text:style-name="Numbering_20_1">
            <text:list-item>
              <text:p text:style-name="Numbering_20_1_Content"> <text:span text:style-name="Strong_20_Emphasis">accessible par FTP</text:span></text:p>
            </text:list-item>
            <text:list-item>
              <text:p text:style-name="Numbering_20_1_Content"> avec <text:span text:style-name="Strong_20_Emphasis">PHP</text:span> :</text:p>
              <text:list text:style-name="Numbering_20_1">
                <text:list-item>
                  <text:p text:style-name="Numbering_20_1_Content"> <text:span text:style-name="Strong_20_Emphasis">support des sessions actif</text:span> (c'est le cas par défaut en PHP)</text:p>
                </text:list-item>
                <text:list-item>
                  <text:p text:style-name="Numbering_20_1_Content"> La configuration PHP doit autoriser une taille de mémoire par session d'au moins 128 (paramètre memory_limit).</text:p>
                </text:list-item>
              </text:list>
            </text:list-item>
            <text:list-item>
              <text:p text:style-name="Numbering_20_1_Content"> et <text:span text:style-name="Strong_20_Emphasis">une base SQL</text:span> disponible sur ce serveur :</text:p>
              <text:list text:style-name="Numbering_20_1">
                <text:list-item>
                  <text:p text:style-name="Numbering_20_1_Content"> <text:span text:style-name="Strong_20_Emphasis">MySQL, MariaDb ou PostgresSql</text:span></text:p>
                </text:list-item>
                <text:list-item>
                  <text:p text:style-name="Numbering_20_1_Content"> <text:span text:style-name="Strong_20_Emphasis">Volume requis</text:span> : 1Mo par tranche de 100 clients/fournisseurs enregistrés en base</text:p>
                </text:list-item>
                <text:list-item>
                  <text:p text:style-name="Numbering_20_1_Content_Last"> <text:span text:style-name="Strong_20_Emphasis">Interclassement pour la connexion au serveur</text:span> : utf8_general_ci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ation sur un hébergement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erp-crm:dolibarr:install:amen:start" text:style-name="Internet_20_link" text:visited-style-name="Visited_20_Internet_20_Link">Dolibarr : installation gratuite chez Amen.fr (hébergement offert)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/text:p>
            </text:list-item>
          </text:list>
        </text:list-item>
        <text:list-item>
          <text:p text:style-name="Numbering_20_1_Content"> <text:span text:style-name="Strong_20_Emphasis">Installation locale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erp-crm:dolibarr:install:local:start" text:style-name="Internet_20_link" text:visited-style-name="Visited_20_Internet_20_Link">Installation de Dolibarr sur votre poste ou sur un serveur dédié</text:a></text:span></text:p>
            </text:list-item>
          </text:list>
        </text:list-item>
        <text:list-item>
          <text:p text:style-name="Numbering_20_1_Content"> <text:span text:style-name="Strong_20_Emphasis">Réinstall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erp-crm:dolibarr:reinstall:ovh:start" text:style-name="Internet_20_link" text:visited-style-name="Visited_20_Internet_20_Link">Réinstaller Dolibarr sur un serveur mutualisé OVH</text:a></text:span></text:p>
            </text:list-item>
          </text:list>
        </text:list-item>
        <text:list-item>
          <text:p text:style-name="Numbering_20_1_Content_Last"> <text:span text:style-name="Strong_20_Emphasis">Mise à jou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org/" text:style-name="Internet_20_link" text:visited-style-name="Visited_20_Internet_20_Link">https://www.dolibarr.org/</text:a> : site officiel</text:p>
        </text:list-item>
        <text:list-item>
          <text:p text:style-name="List_20_1_Content"> 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/text:p>
        </text:list-item>
        <text:list-item>
          <text:p text:style-name="List_20_1_Content"> 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  </text:list-item>
        <text:list-item>
          <text:p text:style-name="List_20_1_Content_Last"> <text:span text:style-name="Strong_20_Emphasis"><text:a xlink:type="simple" xlink:href="https://doc.nfrappe.fr/doku.php?id=logiciel:erp-crm:dolibarr:videos:start" text:style-name="Internet_20_link" text:visited-style-name="Visited_20_Internet_20_Link">Dolibarr en videos</text:a></text:span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6::27:28</meta:creation-date>
    <dc:creator>Generated</dc:creator>
    <dc:date>2024-04-27T06::27:28</dc:date>
    <dc:language>en-US</dc:language>
    <meta:editing-cycles>1</meta:editing-cycles>
    <meta:editing-duration>PT0S</meta:editing-duration>
    <dc:title>logiciel:erp-crm:dolibarr:start1</dc:title>
  </office:meta>
</office:document-meta>
</file>