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ripe:start"/><text:bookmark-start text:name="__RefHeading___dolibarrmodule_stripe_1"/><text:bookmark-start text:name="dolibarrmodule_stripe"/>Dolibarr : module Stripe<text:bookmark-end text:name="__RefHeading___dolibarrmodule_stripe_1"/><text:bookmark-end text:name="dolibarrmodule_stripe"/></text:h>
      <text:p text:style-name="Text_20_body">Ce module permet</text:p>
      <text:list text:style-name="List_20_1" text:continue-numbering="false">
        <text:list-item>
          <text:p text:style-name="List_20_1_Content_First"> de lier vos tiers Dolibarr à des clients Stripe.</text:p>
        </text:list-item>
        <text:list-item>
          <text:p text:style-name="List_20_1_Content"> d'afficher la liste des moyens de paiement stockés dans Stripe dans Dolibarr.</text:p>
        </text:list-item>
        <text:list-item>
          <text:p text:style-name="List_20_1_Content"> d'afficher la listes des paiements et payouts Stripe dans Dolibarr.</text:p>
        </text:list-item>
        <text:list-item>
          <text:p text:style-name="List_20_1_Content_Last"> de payer, en utilisant l'Authentification Forte SCA (Strong Costomer Authantication <text:a xlink:type="simple" xlink:href="https://stripe.com/docs/strong-customer-authentication" text:style-name="Internet_20_link" text:visited-style-name="Visited_20_Internet_20_Link">https://stripe.com/docs/strong-customer-authentication</text:a>), des commandes, factures ou lignes de Contrat/Abonnements en ligne, via Stripe. Voir les notes en bas de page pour savoir comment activer l'authentification fort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ce module</text:span> :</text:p>
          <text:list text:style-name="Numbering_20_1">
            <text:list-item>
              <text:p text:style-name="Numbering_20_1_Content"> connectez-vous avec un compte administrateur</text:p>
            </text:list-item>
            <text:list-item>
              <text:p text:style-name="Numbering_20_1_Content"> allez sur la page <text:span text:style-name="Strong_20_Emphasis"><text:span text:style-name="Plugin_Keyboard___keyboard">Accueil</text:span> -&gt; Configuration -&gt; Modules/Applications</text:span></text:p>
            </text:list-item>
            <text:list-item>
              <text:p text:style-name="Numbering_20_1_Content"> Dans l'onglet <text:span text:style-name="Strong_20_Emphasis">Modules/applications installés</text:span>, paragraphe <text:span text:style-name="Strong_20_Emphasis">Interfaces avec des systèmes externes</text:span>, Activez le module <text:span text:style-name="Strong_20_Emphasis">Stripe</text:span> (coulisseau)</text:p>
            </text:list-item>
          </text:list>
        </text:list-item>
        <text:list-item>
          <text:p text:style-name="Numbering_20_1_Content"> Paramétrez le module en cliquant sur l'engrenage ou le pictogramme :<text:line-break/><text:span text:style-name="underline">Les valeurs des clés privéEs et secrètes pour le mode test et le mode live, fournies par Stripe (à obtenir sur <text:a xlink:type="simple" xlink:href="https://www.stripe.com" text:style-name="Internet_20_link" text:visited-style-name="Visited_20_Internet_20_Link">https://www.stripe.com</text:a>) sont obligatoires.</text:span></text:p>
          <text:list text:style-name="Numbering_20_1">
            <text:list-item>
              <text:p text:style-name="Numbering_20_1_Content"> <text:span text:style-name="Strong_20_Emphasis">Mode live activé (sinon mode test/bac a sable)</text:span></text:p>
            </text:list-item>
            <text:list-item>
              <text:p text:style-name="Numbering_20_1_Content"> <text:span text:style-name="Strong_20_Emphasis"><text:span text:style-name="underline">Clé publique de test</text:span></text:span></text:p>
            </text:list-item>
            <text:list-item>
              <text:p text:style-name="Numbering_20_1_Content"> <text:span text:style-name="Strong_20_Emphasis"><text:span text:style-name="underline">Clé secrète de test</text:span></text:span></text:p>
            </text:list-item>
            <text:list-item>
              <text:p text:style-name="Numbering_20_1_Content"> <text:span text:style-name="Strong_20_Emphasis">Clé test des Webhooks</text:span></text:p>
            </text:list-item>
            <text:list-item>
              <text:p text:style-name="Numbering_20_1_Content"> <text:span text:style-name="Strong_20_Emphasis"><text:span text:style-name="underline">Clé publique live</text:span></text:span></text:p>
            </text:list-item>
            <text:list-item>
              <text:p text:style-name="Numbering_20_1_Content"> <text:span text:style-name="Strong_20_Emphasis"><text:span text:style-name="underline">Clé secrète live</text:span></text:span></text:p>
            </text:list-item>
            <text:list-item>
              <text:p text:style-name="Numbering_20_1_Content"> <text:span text:style-name="Strong_20_Emphasis">Clé live des Webhooks</text:span></text:p>
            </text:list-item>
            <text:list-item>
              <text:p text:style-name="Numbering_20_1_Content"> <text:span text:style-name="Strong_20_Emphasis">Nom publique du vendeur</text:span></text:p>
            </text:list-item>
            <text:list-item>
              <text:p text:style-name="Numbering_20_1_Content"> <text:span text:style-name="Strong_20_Emphasis">Compte d'utilisateur à utiliser pour certains e-mails de notification d'événements Stripe (Stripe payouts)</text:span></text:p>
            </text:list-item>
            <text:list-item>
              <text:p text:style-name="Numbering_20_1_Content"> <text:span text:style-name="Strong_20_Emphasis">Compte bancaire</text:span></text:p>
            </text:list-item>
            <text:list-item>
              <text:p text:style-name="Numbering_20_1_Content"> <text:span text:style-name="Strong_20_Emphasis">URL feuille style css pour le formulaire de paiement</text:span></text:p>
            </text:list-item>
            <text:list-item>
              <text:p text:style-name="Numbering_20_1_Content"> <text:span text:style-name="Strong_20_Emphasis">Message sur l'écran de paiement en ligne</text:span></text:p>
            </text:list-item>
            <text:list-item>
              <text:p text:style-name="Numbering_20_1_Content"> <text:span text:style-name="Strong_20_Emphasis">Message sur la page de retour d'un paiement validé</text:span></text:p>
            </text:list-item>
            <text:list-item>
              <text:p text:style-name="Numbering_20_1_Content"> <text:span text:style-name="Strong_20_Emphasis">Message sur la page de retour d'un paiement annulé</text:span></text:p>
            </text:list-item>
            <text:list-item>
              <text:p text:style-name="Numbering_20_1_Content"> <text:span text:style-name="Strong_20_Emphasis">Email à prévenir en cas de paiement (succès ou non)</text:span></text:p>
            </text:list-item>
            <text:list-item>
              <text:p text:style-name="Numbering_20_1_Content"> <text:span text:style-name="Strong_20_Emphasis">Clé de sécurisation des URLs</text:span></text:p>
            </text:list-item>
            <text:list-item>
              <text:p text:style-name="Numbering_20_1_Content_Last"> <text:span text:style-name="Strong_20_Emphasis">Utiliser un paramètre securekey unique pour chaque URL ?</text:span>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ne fois les identifiants obligatoireS saisis, Dolibarr fournit des liens URL pour réaliser les paiements en ligne.</text:p>
      <text:p text:style-name="Text_20_body">Ces liens sont rappelés de manière générique sur la page de configuration du module Stripe.</text:p>
      <text:p text:style-name="Text_20_body">Mais vous les trouverez de manière complète sur la page de chaque facture, chaque commande, chaque contrat, ou chaque adhérent pour le paiement des adhésions.</text:p>
      <text:p text:style-name="Text_20_body">Voici un exemple de la page de paiement en ligne qui peut être diffusé aux clients pour leur permettre de vous payer via votre compte Stripe :<draw:a xlink:type="simple" xlink:href="https://wiki.dolibarr.org/images/3/39/Public_interface_for_payment_with_Stripe.png"><draw:frame draw:style-name="mediacenter" draw:name="0" text:anchor-type="paragraph" draw:z-index="0" svg:width="" svg:rel-width="100%" svg:height="0cm"><draw:image xlink:href="https://wiki.dolibarr.org/images/3/39/Public_interface_for_payment_with_Stripe.png" xlink:type="simple" xlink:show="embed" xlink:actuate="onLoad"/></draw:frame></draw:a></text:p>
      <text:h text:style-name="Heading_20_3" text:outline-level="3"><text:bookmark-start text:name="__RefHeading___variantes_6"/><text:bookmark-start text:name="variantes"/>Variantes<text:bookmark-end text:name="__RefHeading___variantes_6"/><text:bookmark-end text:name="variantes"/></text:h>
      <text:p text:style-name="Text_20_body">Stripe propose plusieurs mode de fonctionnement :</text:p>
      <text:list text:style-name="List_20_1" text:continue-numbering="false">
        <text:list-item>
          <text:p text:style-name="List_20_1_Content_First"> Le mode actuel par défaut est l'utilisation des API “charge” de Stripe.</text:p>
        </text:list-item>
        <text:list-item>
          <text:p text:style-name="List_20_1_Content_Last"> A partir de septembre 2019, ces API sont dépréciés afin de mettre en oeuvre le SCA sur les paiements en ligne et le 3D Secure v2 (<text:a xlink:type="simple" xlink:href="https://stripe.com/docs/strong-customer-authentication" text:style-name="Internet_20_link" text:visited-style-name="Visited_20_Internet_20_Link">https://stripe.com/docs/strong-customer-authentication</text:a>). La v10 est prête pour ce changement.</text:p>
        </text:list-item>
      </text:list>
      <text:line-break/>
      <text:p text:style-name="Text_20_body">Dolibarr v10 propose 2 autres modes de fonctionnements :</text:p>
      <text:list text:style-name="Numbering_20_1" text:continue-numbering="false">
        <text:list-item>
          <text:p text:style-name="Numbering_20_1_Content_First"> En allant dans <text:span text:style-name="Plugin_Keyboard___keyboard">Accueil</text:span> -&gt; <text:span text:style-name="Strong_20_Emphasis">configuration -&gt; divers</text:span> et en ajoutant la constante STRIPE_USE_INTENT_WITH_AUTOMATIC_CONFIRMATION à 1, Dolibarr utilisera les API Stripe PaymentIntent selon le workflow “Automatic Confirmation” (<text:a xlink:type="simple" xlink:href="https://stripe.com/docs/payments/payment-intents/quickstart" text:style-name="Internet_20_link" text:visited-style-name="Visited_20_Internet_20_Link">https://stripe.com/docs/payments/payment-intents/quickstart</text:a>), lequel est prêt pour le SCA.</text:p>
        </text:list-item>
        <text:list-item>
          <text:p text:style-name="Numbering_20_1_Content_Last"> En allant dans <text:span text:style-name="Plugin_Keyboard___keyboard">Accueil</text:span> -&gt; <text:span text:style-name="Strong_20_Emphasis">configuration -&gt; divers</text:span> et en ajoutant la constante STRIPE_USE_NEW_CHECKOUT à 1, Dolibarr utilisera les API Stripe de CheckOut selon le workflow “Server Integration” (<text:a xlink:type="simple" xlink:href="https://stripe.com/docs/payments/checkout" text:style-name="Internet_20_link" text:visited-style-name="Visited_20_Internet_20_Link">https://stripe.com/docs/payments/checkout</text:a>), lequel est également prêt pour le SCA.</text:p>
        </text:list-item>
      </text:list>
      <text:line-break/>
      <text:p text:style-name="Text_20_body">Si vous utilisez Dolibarr v11 ou supérieur, le mode par défaut est STRIPE_USE_INTENT_WITH_AUTOMATIC_CONFIRMATION = 1 sans besoin de changer ou éditer aucune variable de configuration. aussi, si vous voulez utiliser un autre mode dans ces versions, vous devez forcer cette constante à 0. 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tripe.com/fr" text:style-name="Internet_20_link" text:visited-style-name="Visited_20_Internet_20_Link">https://stripe.com/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Stripe_FR" text:style-name="Internet_20_link" text:visited-style-name="Visited_20_Internet_20_Link">Module Stripe FR</text:a> &gt;&gt; par Doc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16:59</meta:creation-date>
    <dc:creator>Generated</dc:creator>
    <dc:date>2024-05-04T03::16:59</dc:date>
    <dc:language>en-US</dc:language>
    <meta:editing-cycles>1</meta:editing-cycles>
    <meta:editing-duration>PT0S</meta:editing-duration>
    <dc:title>logiciel:erp-crm:dolibarr:modules:stripe:start</dc:title>
  </office:meta>
</office:document-meta>
</file>