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aypal:start"/><text:bookmark-start text:name="__RefHeading___dolibarrmodule_paypal_1"/><text:bookmark-start text:name="dolibarrmodule_paypal"/>Dolibarr : module PayPal<text:bookmark-end text:name="__RefHeading___dolibarrmodule_paypal_1"/><text:bookmark-end text:name="dolibarrmodule_paypal"/></text:h>
      <text:p text:style-name="Text_20_body">Ce module permet d'offrir aux clients une page de paiement via le prestataire Paypal.</text:p>
      <text:p text:style-name="Text_20_body">Il permet de réaliser un paiement quelconque ou un paiement par rapport à un objet Dolibarr particulier (facture, commande…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rouver vos paramètres de compte Paypal</text:span> : Voici comment retrouver vos informations d'authentification API.</text:p><text:list text:style-name="Numbering_20_1" text:continue-numbering="false"><text:list-item><text:p text:style-name="Numbering_20_1_Content_First"> Ouvrez un nouvel onglet de navigateur Web</text:p></text:list-item><text:list-item><text:p text:style-name="Numbering_20_1_Content"> Connectez-vous à votre compte PayPal (sur le site paypal réel <text:a xlink:type="simple" xlink:href="http://www.paypal.com" text:style-name="Internet_20_link" text:visited-style-name="Visited_20_Internet_20_Link">www.paypal.com</text:a> ou sur le bac à sable developer.paypal.com).</text:p></text:list-item><text:list-item><text:p text:style-name="Numbering_20_1_Content"> Cliquez sur <text:span text:style-name="Strong_20_Emphasis">votre nom, en haut à droite -&gt; Paramètres du compte</text:span> cliquez sur le sous-onglet <text:span text:style-name="Strong_20_Emphasis">Profil</text:span> ou <text:span text:style-name="Strong_20_Emphasis">Préférences</text:span>.</text:p></text:list-item><text:list-item><text:p text:style-name="Numbering_20_1_Content"> Cliquez sur <text:span text:style-name="Strong_20_Emphasis">Accès au compte</text:span> (à gauche)</text:p></text:list-item><text:list-item><text:p text:style-name="Numbering_20_1_Content"> A droite, rubrique <text:span text:style-name="Strong_20_Emphasis">Accès API</text:span>, cliquez sur<text:span text:style-name="Strong_20_Emphasis">Mettre à jour</text:span></text:p></text:list-item><text:list-item><text:p text:style-name="Numbering_20_1_Content"> Rubrique <text:span text:style-name="Strong_20_Emphasis">Vos identifiants API de paiement -&gt; API PayPal -&gt; Expérience de paiement personnalisée -&gt; Intégration d'API NVP/SOAP (ancienne version)</text:span>, cliquez sur <text:span text:style-name="Strong_20_Emphasis">Gérer les identifiants API</text:span> :</text:p></text:list-item><text:list-item><text:p text:style-name="Numbering_20_1_Content_Last"> Cliquez sur <text:span text:style-name="Strong_20_Emphasis">Afficher</text:span> pour récupérer les identifiants : <text:span text:style-name="Strong_20_Emphasis">Nom d'utilisateur API</text:span>, <text:span text:style-name="Strong_20_Emphasis">Mot de passe API</text:span> et <text:span text:style-name="Strong_20_Emphasis">Signature</text:span></text:p></text:list-item></text:list><text:line-break/></table:table-cell></table:table-row></table:table></draw:text-box></draw:frame>Renseignez la page de configuration du module PayPal de Dolibarr :</text:p>
      <text:list text:style-name="Numbering_20_1" text:continue-numbering="false">
        <text:list-item>
          <text:p text:style-name="Numbering_20_1_Content_First"> les <text:span text:style-name="Strong_20_Emphasis">Nom utilisateur API</text:span>, <text:span text:style-name="Strong_20_Emphasis">Mot de passe utilisateur API</text:span> et <text:span text:style-name="Strong_20_Emphasis">Signature API</text:span> récupérés sur le site de PayPal</text:p>
        </text:list-item>
        <text:list-item>
          <text:p text:style-name="Numbering_20_1_Content_Last"> le reste selon vos besoins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Documentation_utilisateur" text:style-name="Internet_20_link" text:visited-style-name="Visited_20_Internet_20_Link">https://wiki.dolibarr.org/index.php?title=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Documentation_utilisateur" text:style-name="Internet_20_link" text:visited-style-name="Visited_20_Internet_20_Link">Documentation Dolibar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9::15:35</meta:creation-date>
    <dc:creator>Generated</dc:creator>
    <dc:date>2024-05-03T09::15:35</dc:date>
    <dc:language>en-US</dc:language>
    <meta:editing-cycles>1</meta:editing-cycles>
    <meta:editing-duration>PT0S</meta:editing-duration>
    <dc:title>logiciel:erp-crm:dolibarr:modules:paypal:start</dc:title>
  </office:meta>
</office:document-meta>
</file>