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cfdisk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list text:style-name="List_20_1" text:continue-numbering="false">
        <text:list-item>
          <text:p text:style-name="List_20_1_Content_First"> partie haute = état du disque et des partitions</text:p>
        </text:list-item>
        <text:list-item>
          <text:p text:style-name="List_20_1_Content_Last"> partie basse = menu.</text:p>
        </text:list-item>
      </text:list>
      <text:line-break/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list text:style-name="List_20_1" text:continue-numbering="false">
        <text:list-item>
          <text:p text:style-name="List_20_1_Content_First"> sélectionnez l’espace libre</text:p>
        </text:list-item>
        <text:list-item>
          <text:p text:style-name="List_20_1_Content"> allez sur [ nouvelle ],</text:p>
        </text:list-item>
        <text:list-item>
          <text:p text:style-name="List_20_1_Content"> validez,</text:p>
    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  </text:list-item>
        <text:list-item>
          <text:p text:style-name="List_20_1_Content"> donnez la taille voulue (tapez directement les chiffres sans effacer)</text:p>
    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  </text:list-item>
        <text:list-item>
          <text:p text:style-name="List_20_1_Content"> Choisissez la nature de la partition (ici, primaire) :</text:p>
    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  </text:list-item>
        <text:list-item>
          <text:p text:style-name="List_20_1_Content"> Vous pouvez installer le boot sur cette partition en choisissant [ Bootable ] (déplacez vous avec les flèches de direction + <text:span text:style-name="Plugin_Keyboard___keyboard">Tab ⇆</text:span>).</text:p>
        </text:list-item>
        <text:list-item>
          <text:p text:style-name="List_20_1_Content_Last"> Définissez le type de la partition en allant sur [   Type   ] et <text:span text:style-name="Plugin_Keyboard___keyboard">↵ Entrée</text:span> :<text:line-break/>Parmi les nombreux types disponibles, les plus utiles sont :</text:p>
        </text:list-item>
      </text:list>
      <text:line-break/>
      <text:p text:style-name="Text_20_body">    ; 82</text:p>
      <text:list text:style-name="List_20_1" text:continue-numbering="false">
        <text:list-item>
          <text:p text:style-name="LastListParagraph_List_20_1_Content_First"> swap</text:p>
        </text:list-item>
      </text:list>
      <text:line-break/>
      <text:p text:style-name="Text_20_body">    ; 83</text:p>
      <text:list text:style-name="List_20_1" text:continue-numbering="false">
        <text:list-item>
          <text:p text:style-name="LastListParagraph_List_20_1_Content_First"> Linux</text:p>
        </text:list-item>
      </text:list>
      <text:line-break/>
      <text:p text:style-name="Text_20_body">    ; 87</text:p>
      <text:list text:style-name="List_20_1" text:continue-numbering="false">
        <text:list-item>
          <text:p text:style-name="LastListParagraph_List_20_1_Content_First"> HTFS/NTFS</text:p>
        </text:list-item>
      </text:list>
      <text:line-break/>
      <text:list text:style-name="List_20_1" text:continue-numbering="false">
        <text:list-item>
          <text:p text:style-name="List_20_1_Content_First"> Une fois terminé, pour chaque partition, sélectionnez (flèches) [   Write  ] et <text:span text:style-name="Plugin_Keyboard___keyboard">↵ Entrée</text:span></text:p>
        </text:list-item>
        <text:list-item>
          <text:p text:style-name="List_20_1_Content_Last"> Taper <text:span text:style-name="Strong_20_Emphasis">yes</text:span> et <text:span text:style-name="Plugin_Keyboard___keyboard">↵ Entrée</text:span> pour valider l’écriture des partitions sur le disque</text:p>
        </text:list-item>
      </text:list>
      <text:line-break/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list text:style-name="List_20_1" text:continue-numbering="false">
        <text:list-item>
          <text:p text:style-name="List_20_1_Content_First"> pour formater <text:span text:style-name="Strong_20_Emphasis">/dev/sdaX</text:span> en <text:span text:style-name="Strong_20_Emphasis">ext4</text:span> :</text:p>
          <text:p text:style-name="Command Line Interface"><text:span text:style-name="PluginODTAutoStyle_span_132">$ </text:span><text:span text:style-name="PluginODTAutoStyle_span_133">sudo mkfs.ext4 /dev/sdaX</text:span></text:p>
        </text:list-item>
        <text:list-item>
          <text:p text:style-name="List_20_1_Content"> pour faire de <text:span text:style-name="Strong_20_Emphasis">/dev/sdaY</text:span> une partition de <text:span text:style-name="Strong_20_Emphasis">swap</text:span> :</text:p>
          <text:p text:style-name="Command Line Interface"><text:span text:style-name="PluginODTAutoStyle_span_134">$ </text:span><text:span text:style-name="PluginODTAutoStyle_span_135">sudo mkswap /dev/sdaY</text:span></text:p>
        </text:list-item>
        <text:list-item>
          <text:p text:style-name="List_20_1_Content"> pour formater <text:span text:style-name="Strong_20_Emphasis">/dev/sdaZ</text:span> en <text:span text:style-name="Strong_20_Emphasis">ntfs</text:span> :</text:p>
          <text:p text:style-name="Command Line Interface"><text:span text:style-name="PluginODTAutoStyle_span_136">$ </text:span><text:span text:style-name="PluginODTAutoStyle_span_137">sudo mkfs.ntfs /dev/sdaZ</text:span></text:p>
        </text:list-item>
        <text:list-item>
          <text:p text:style-name="List_20_1_Content"> pour formater <text:span text:style-name="Strong_20_Emphasis">/dev/sdaT</text:span> en <text:span text:style-name="Strong_20_Emphasis">vfat</text:span> (nécessite l'installation de <text:span text:style-name="Strong_20_Emphasis">dosfstools</text:span>) :</text:p>
          <text:p text:style-name="LastListParagraph_Command Line Interface"><text:span text:style-name="PluginODTAutoStyle_span_138">$ </text:span><text:span text:style-name="PluginODTAutoStyle_span_139">sudo mkfs.vfat /dev/sdaT</text:span></text:p>
        </text:list-item>
      </text:list>
      <text:line-break/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3::04:21</meta:creation-date>
    <dc:creator>Generated</dc:creator>
    <dc:date>2024-05-09T03::04:21</dc:date>
    <dc:language>en-US</dc:language>
    <meta:editing-cycles>1</meta:editing-cycles>
    <meta:editing-duration>PT0S</meta:editing-duration>
    <dc:title>logiciel:disques:partitions:cfdisk:start</dc:title>
  </office:meta>
</office:document-meta>
</file>