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tesseract-ocr,tesseract-ocr-fra</text:span> </text:p>
          <text:p text:style-name="Command Line Interface"><text:span text:style-name="PluginODTAutoStyle_span_1">...@...:~$ </text:span><text:span text:style-name="PluginODTAutoStyle_span_2">sudo apt install tesseract-ocr tesseract-ocr-fra</text:span></text:p>
        </text:list-item>
        <text:list-item>
          <text:p text:style-name="Numbering_20_1_Content"> Pour les langues :</text:p>
          <text:list text:style-name="Numbering_20_1">
            <text:list-item>
              <text:p text:style-name="Numbering_20_1_Content"> <text:span text:style-name="Strong_20_Emphasis">allemand</text:span> : tesseract-ocr-deu ou </text:p>
              <text:p text:style-name="Command Line Interface"><text:span text:style-name="PluginODTAutoStyle_span_3">...@...:~$ </text:span><text:span text:style-name="PluginODTAutoStyle_span_4">sudo apt install tesseract-ocr-deu</text:span></text:p>
            </text:list-item>
            <text:list-item>
              <text:p text:style-name="Numbering_20_1_Content"> <text:span text:style-name="Strong_20_Emphasis">anglais</text:span> : tesseract-ocr-eng ou </text:p>
              <text:p text:style-name="Command Line Interface"><text:span text:style-name="PluginODTAutoStyle_span_5">...@...:~$ </text:span><text:span text:style-name="PluginODTAutoStyle_span_6">sudo apt install tesseract-ocr-eng</text:span></text:p>
            </text:list-item>
            <text:list-item>
              <text:p text:style-name="Numbering_20_1_Content"> <text:span text:style-name="Strong_20_Emphasis">espagnol</text:span> : tesseract-ocr-spa ou </text:p>
              <text:p text:style-name="Command Line Interface"><text:span text:style-name="PluginODTAutoStyle_span_7">...@...:~$ </text:span><text:span text:style-name="PluginODTAutoStyle_span_8">sudo apt install tesseract-ocr-spa</text:span></text:p>
            </text:list-item>
            <text:list-item>
              <text:p text:style-name="Numbering_20_1_Content"> <text:span text:style-name="Strong_20_Emphasis">néerlandais</text:span> : <text:a xlink:type="simple" xlink:href="https://doc.nfrappe.fr/doku.php?id=logiciel:bureautique:tesseract:tesseract-ocr-nld" text:style-name="Internet_20_link" text:visited-style-name="Visited_20_Internet_20_Link">tesseract-ocr-nld</text:a> ou </text:p>
              <text:p text:style-name="Command Line Interface"><text:span text:style-name="PluginODTAutoStyle_span_9">...@...:~$ </text:span><text:span text:style-name="PluginODTAutoStyle_span_10">sudo apt install tesseract-ocr-nld</text:span></text:p>
            </text:list-item>
            <text:list-item>
              <text:p text:style-name="Numbering_20_1_Content"> <text:span text:style-name="Strong_20_Emphasis">italien</text:span> : <text:a xlink:type="simple" xlink:href="https://doc.nfrappe.fr/doku.php?id=logiciel:bureautique:tesseract:tesseract-ocr-ita" text:style-name="Internet_20_link" text:visited-style-name="Visited_20_Internet_20_Link">tesseract-ocr-ita</text:a> ou </text:p>
              <text:p text:style-name="Command Line Interface"><text:span text:style-name="PluginODTAutoStyle_span_11">...@...:~$ </text:span><text:span text:style-name="PluginODTAutoStyle_span_12">sudo apt install tesseract-ocr-ita</text:span></text:p>
            </text:list-item>
            <text:list-item>
              <text:p text:style-name="Numbering_20_1_Content"> <text:span text:style-name="Strong_20_Emphasis">portugais</text:span> : <text:a xlink:type="simple" xlink:href="https://doc.nfrappe.fr/doku.php?id=logiciel:bureautique:tesseract:tesseract-ocr-por" text:style-name="Internet_20_link" text:visited-style-name="Visited_20_Internet_20_Link">tesseract-ocr-por</text:a> ou </text:p>
              <text:p text:style-name="Command Line Interface"><text:span text:style-name="PluginODTAutoStyle_span_13">...@...:~$ </text:span><text:span text:style-name="PluginODTAutoStyle_span_14">sudo apt install tesseract-ocr-por</text:span></text:p>
            </text:list-item>
            <text:list-item>
              <text:p text:style-name="Numbering_20_1_Content"> <text:span text:style-name="Strong_20_Emphasis">vietnamien</text:span> : <text:a xlink:type="simple" xlink:href="https://doc.nfrappe.fr/doku.php?id=logiciel:bureautique:tesseract:tesseract-ocr-vie" text:style-name="Internet_20_link" text:visited-style-name="Visited_20_Internet_20_Link">tesseract-ocr-vie</text:a> ou </text:p>
              <text:p text:style-name="Command Line Interface"><text:span text:style-name="PluginODTAutoStyle_span_15">...@...:~$ </text:span><text:span text:style-name="PluginODTAutoStyle_span_16">sudo apt install tesseract-ocr-vie</text:span></text:p>
            </text:list-item>
            <text:list-item>
              <text:p text:style-name="Numbering_20_1_Content"> <text:span text:style-name="Strong_20_Emphasis">allemand ancien</text:span> : <text:a xlink:type="simple" xlink:href="https://doc.nfrappe.fr/doku.php?id=logiciel:bureautique:tesseract:tesseract-ocr-deu-f" text:style-name="Internet_20_link" text:visited-style-name="Visited_20_Internet_20_Link">tesseract-ocr-deu-f</text:a> ou </text:p>
              <text:p text:style-name="LastListParagraph_Command Line Interface"><text:span text:style-name="PluginODTAutoStyle_span_17">...@...:~$ </text:span><text:span text:style-name="PluginODTAutoStyle_span_18">sudo apt install tesseract-ocr-deu-f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0::58:14</meta:creation-date>
    <dc:creator>Generated</dc:creator>
    <dc:date>2024-04-28T00::58:14</dc:date>
    <dc:language>en-US</dc:language>
    <meta:editing-cycles>1</meta:editing-cycles>
    <meta:editing-duration>PT0S</meta:editing-duration>
    <dc:title>logiciel:bureautique:tesseract:start</dc:title>
  </office:meta>
</office:document-meta>
</file>