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libreoffice,libreoffice-java-common</text:span> </text:p>
          <text:p text:style-name="LastListParagraph_Command Line Interface"><text:span text:style-name="PluginODTAutoStyle_span_1">...@...:~$ </text:span><text:span text:style-name="PluginODTAutoStyle_span_2">sudo apt install {libreoffice,libreoffice-java-common}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list text:style-name="List_20_1" text:continue-numbering="false">
        <text:list-item>
          <text:p text:style-name="List_20_1_Content_First"> les polices <text:span text:style-name="Strong_20_Emphasis">ttf-mscorefonts</text:span> : Installez le paquet <text:span text:style-name="Strong_20_Emphasis">ttf-mscorefonts-installer</text:span></text:p>
        </text:list-item>
        <text:list-item>
          <text:p text:style-name="List_20_1_Content"> polices Microsoft Cleartype (Office 2007 et sup.) :</text:p>
          <text:list text:style-name="List_20_1">
            <text:list-item>
              <text:p text:style-name="List_20_1_Content"> polices de substitution :</text:p>
              <text:list text:style-name="List_20_1">
                <text:list-item>
                  <text:p text:style-name="List_20_1_Content"> Calibri → Installez le paquet <text:span text:style-name="Strong_20_Emphasis">fonts-crosextra-carlito</text:span></text:p>
                </text:list-item>
                <text:list-item>
                  <text:p text:style-name="List_20_1_Content"> Cambria → Installez le paquet <text:span text:style-name="Strong_20_Emphasis">fonts-crosextra-caladea</text:span></text:p>
                </text:list-item>
                <text:list-item>
                  <text:p text:style-name="List_20_1_Content"> Times New Roman → Installez le paquet <text:a xlink:type="simple" xlink:href="https://ufonts.com/downloads/187510!40370811" text:style-name="Internet_20_link" text:visited-style-name="Visited_20_Internet_20_Link">https://ufonts.com/downloads/187510!40370811</text:a></text:p>
                </text:list-item>
              </text:list>
            </text:list-item>
            <text:list-item>
              <text:p text:style-name="List_20_1_Content"> ou en dual-boot avec Windows, créez un lien :</text:p>
              <text:p text:style-name="LastListParagraph_Command Line Interface"><text:span text:style-name="PluginODTAutoStyle_span_5">$ </text:span><text:span text:style-name="PluginODTAutoStyle_span_6">sudo ln -s /media/chemin/vers/partition/windows/Windows/Fonts /usr/share/fonts/windows</text:span></text:p>
            </text:list-item>
          </text:list>
        </text:list-item>
      </text:list>
      <text:line-break/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1::46:29</meta:creation-date>
    <dc:creator>Generated</dc:creator>
    <dc:date>2024-04-27T11::46:29</dc:date>
    <dc:language>en-US</dc:language>
    <meta:editing-cycles>1</meta:editing-cycles>
    <meta:editing-duration>PT0S</meta:editing-duration>
    <dc:title>logiciel:bureautique:libreoffice:start</dc:title>
  </office:meta>
</office:document-meta>
</file>