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start"/><text:bookmark-start text:name="__RefHeading___gnucashun_logiciel_de_comptabilite_personnelle_1"/><text:bookmark-start text:name="gnucashun_logiciel_de_comptabilite_personnelle"/>GnuCash : un logiciel de comptabilité personnelle<text:bookmark-end text:name="__RefHeading___gnucashun_logiciel_de_comptabilite_personnelle_1"/><text:bookmark-end text:name="gnucashun_logiciel_de_comptabilite_personnelle"/></text:h>
      <text:p text:style-name="Text_20_body">Le logiciel de comptabilité <text:span text:style-name="Strong_20_Emphasis">GnuCash</text:span>, sous licence libre, permet de suivre ses comptes de façon professionnelle en toute simplicité.</text:p>
      <text:p text:style-name="Text_20_body">Voir le manuel d'aide : <text:a xlink:type="simple" xlink:href="https://doc.nfrappe.fr/doku.php?id=logiciel:bureautique:gnucash:aide:start" text:style-name="Internet_20_link" text:visited-style-name="Visited_20_Internet_20_Link">Gnucash : manuel d'aide</text:a></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text:span text:style-name="Strong_20_Emphasis">créer un dossier pour les comptes</text:span>. Par exemple, un nouveau dossier dans les documents personnels nommé : <text:span text:style-name="Strong_20_Emphasis">~/Documents/Mes-Comptes/</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sous_ubuntu_4"/><text:bookmark-start text:name="sous_ubuntu"/>Sous Ubuntu<text:bookmark-end text:name="__RefHeading___sous_ubuntu_4"/><text:bookmark-end text:name="sous_ubuntu"/></text:h>
      <text:list text:style-name="Numbering_20_1" text:continue-numbering="false">
        <text:list-item>
          <text:p text:style-name="Numbering_20_1_Content_First"> Installez le paquet <text:span text:style-name="Strong_20_Emphasis">gnucash,gnucash-docs</text:span> ou en ligne de commande :</text:p>
          <text:p text:style-name="LastListParagraph_Command Line Interface"><text:span text:style-name="PluginODTAutoStyle_span_1">$ </text:span><text:span text:style-name="PluginODTAutoStyle_span_2">sudo apt install gnucash gnucash-docs</text:span></text:p>
        </text:list-item>
      </text:list>
      <text:line-break/>
      <text:h text:style-name="Heading_20_3" text:outline-level="3"><text:bookmark-start text:name="__RefHeading___sous_windows_5"/><text:bookmark-start text:name="sous_windows"/>Sous Windows<text:bookmark-end text:name="__RefHeading___sous_windows_5"/><text:bookmark-end text:name="sous_windows"/></text:h>
      <text:list text:style-name="Numbering_20_1" text:continue-numbering="false">
        <text:list-item>
          <text:p text:style-name="Numbering_20_1_Content_First"> <text:span text:style-name="Strong_20_Emphasis">Téléchargez le logiciel</text:span> sur le site officiel : <text:a xlink:type="simple" xlink:href="http://www.gnucash.org/fr/" text:style-name="Internet_20_link" text:visited-style-name="Visited_20_Internet_20_Link">http://www.gnucash.org/fr/</text:a></text:p>
        </text:list-item>
        <text:list-item>
          <text:p text:style-name="Numbering_20_1_Content"> <text:span text:style-name="Strong_20_Emphasis">Sélectionnez le fichier exécutable pour Windows</text:span> (menu gauche du site, rubrique téléchargement).</text:p>
        </text:list-item>
        <text:list-item>
          <text:p text:style-name="Numbering_20_1_Content"> Une nouvelle fenêtre liste les versions disponibles, choisir la version stable (clic gauche sur <text:span text:style-name="Strong_20_Emphasis">Download</text:span>).</text:p>
        </text:list-item>
        <text:list-item>
          <text:p text:style-name="Numbering_20_1_Content"> Parmi les versions stables, choisissez le .exe de GnuCash pour Windows : le téléchargement se lance, confirmez l'enregistrement.</text:p>
        </text:list-item>
        <text:list-item>
          <text:p text:style-name="Numbering_20_1_Content"> Le téléchargement terminé, lancez l'installation par un double clic sur le fichier téléchargé.</text:p>
        </text:list-item>
        <text:list-item>
          <text:p text:style-name="Numbering_20_1_Content_Last"> Suivez les indications de l'assistant. A la fin de l'installation, un raccourci est apparu sur le bureau.</text:p>
        </text:list-item>
      </text:list>
      <text:line-break/>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Par défaut, GnuCash fait une sauvegarde automatique toutes les 5 minutes et conserve les historiques pendant 30 jours.</text:p><text:p text:style-name="Text_20_body">Cela permet de retrouver les modifications, action par action mais crée des fichiers encombrants : on finit par ne plus retrouver le fichier réel de comptes.</text:p><text:p text:style-name="Text_20_body">Mieux vaut changer ces paramètres par défaut pour que le dossier « mes-comptes » ne contienne qu'un seul fichier représentant tous les comptes.</text:p></table:table-cell></table:table-row></table:table></draw:text-box></draw:frame></text:p>
      <text:list text:style-name="Numbering_20_1" text:continue-numbering="false">
        <text:list-item>
          <text:p text:style-name="Numbering_20_1_Content_First"> Au premier lancement de GnuCash, deux fenêtres apparaissent. Appuyer sur <text:span text:style-name="Plugin_Keyboard___keyboard">Annuler</text:span> pour paramétrer tout de suite GnuCash.</text:p>
        </text:list-item>
        <text:list-item>
          <text:p text:style-name="Numbering_20_1_Content"> Un petit assistant d'astuce bien pratique est proposé. Choisissez s'il doit s'afficher à chaque démarrage. (vous pourrez faire ce choix plus tard dans <text:span text:style-name="Strong_20_Emphasis">Édition -&gt; Préférences -&gt; Général</text:span>. Appuyez sur <text:span text:style-name="Plugin_Keyboard___keyboard">Fermer</text:span>. La page principale de GnuCash apparaît.</text:p>
        </text:list-item>
        <text:list-item>
          <text:p text:style-name="Numbering_20_1_Content"> Le paramétrage se fait à partir du menu <text:span text:style-name="Strong_20_Emphasis">Edition -&gt; Préférences</text:span>. La fenêtre de paramétrage de GnuCash s'ouvre, les paramétrages par défaut sont bons.</text:p>
        </text:list-item>
        <text:list-item>
          <text:p text:style-name="Numbering_20_1_Content_Last"> Supprimez l'enregistrement automatique et l’enregistrement de l'historique : onglet <text:span text:style-name="Strong_20_Emphasis">Général</text:span>, remplacer les minutes et jours par le chiffre 0 (0 = jamais)</text:p>
        </text:list-item>
      </text:list>
      <text:line-break/>
      <text:h text:style-name="Heading_20_2" text:outline-level="2"><text:bookmark-start text:name="__RefHeading___utilisation_7"/><text:bookmark-start text:name="utilisation"/>Utilisation<text:bookmark-end text:name="__RefHeading___utilisation_7"/><text:bookmark-end text:name="utilisatio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exiques</text:p><text:list text:style-name="List_20_1" text:continue-numbering="false"><text:list-item><text:p text:style-name="List_20_1_Content_First"> <text:span text:style-name="Strong_20_Emphasis"><text:a xlink:type="simple" xlink:href="https://doc.nfrappe.fr/doku.php?id=tutoriel:lexique:gnucash:en-fr:start" text:style-name="Internet_20_link" text:visited-style-name="Visited_20_Internet_20_Link">Gnucash : Glossaire Anglais-Français</text:a></text:span></text:p></text:list-item><text:list-item><text:p text:style-name="List_20_1_Content_Last"> <text:span text:style-name="Strong_20_Emphasis"><text:a xlink:type="simple" xlink:href="https://doc.nfrappe.fr/doku.php?id=tutoriel:lexique:finance:en-fr:start" text:style-name="Internet_20_link" text:visited-style-name="Visited_20_Internet_20_Link">Finances : Glossaire anglais-francais</text:a></text:span></text:p></text:list-item></text:list><text:line-break/></table:table-cell></table:table-row></table:table></draw:text-box></draw:frame>GnuCash se lance depuis le bureau ou avec la commande :</text:p>
      <text:p text:style-name="Command Line Interface"><text:span text:style-name="PluginODTAutoStyle_span_11">...@...:~ $ </text:span><text:span text:style-name="PluginODTAutoStyle_span_12">gnucash</text:span></text:p>
      <text:p text:style-name="Text_20_body">L’écran de démarrage GnuCash affiche des informations sur le programme et sur le processus de chargement.</text:p>
      <text:list text:style-name="List_20_1" text:continue-numbering="false">
        <text:list-item>
          <text:p text:style-name="List_20_1_Content_First"> Mise en route : Voir <text:a xlink:type="simple" xlink:href="https://doc.nfrappe.fr/doku.php?id=logiciel:bureautique:gnucash:demarrer" text:style-name="Internet_20_link" text:visited-style-name="Visited_20_Internet_20_Link">Gnucash : Mise en route</text:a></text:p>
        </text:list-item>
        <text:list-item>
          <text:p text:style-name="List_20_1_Content"> Gérer les finances personnelles : <text:a xlink:type="simple" xlink:href="https://doc.nfrappe.fr/doku.php?id=logiciel:bureautique:gnucash:perso:start" text:style-name="Internet_20_link" text:visited-style-name="Visited_20_Internet_20_Link">Gnucash : Gérer les finances personnelles</text:a></text:p>
          <text:list text:style-name="Numbering_20_1">
            <text:list-item>
              <text:p text:style-name="Numbering_20_1_Content"> Carnet de chèques : Voir <text:a xlink:type="simple" xlink:href="https://doc.nfrappe.fr/doku.php?id=logiciel:bureautique:gnucash:perso:cheques" text:style-name="Internet_20_link" text:visited-style-name="Visited_20_Internet_20_Link">Gérer les finances personnelles : Carnet de chèques</text:a></text:p>
              <text:list text:style-name="List_20_1">
                <text:list-item>
                  <text:p text:style-name="List_20_1_Content"> Tuto : <text:a xlink:type="simple" xlink:href="https://doc.nfrappe.fr/doku.php?id=tutoriel:bureautique:gnucash:perso:cheques" text:style-name="Internet_20_link" text:visited-style-name="Visited_20_Internet_20_Link">Tuto Gnucash : Gérer les finances personnelles : Carnet de chèques</text:a></text:p>
                </text:list-item>
              </text:list>
            </text:list-item>
            <text:list-item>
              <text:p text:style-name="Numbering_20_1_Content"> Comptes de dépenses</text:p>
            </text:list-item>
            <text:list-item>
              <text:p text:style-name="Numbering_20_1_Content"> Cartes de crédit</text:p>
            </text:list-item>
            <text:list-item>
              <text:p text:style-name="Numbering_20_1_Content"> Prêts</text:p>
            </text:list-item>
            <text:list-item>
              <text:p text:style-name="Numbering_20_1_Content"> Investissements : Voir <text:a xlink:type="simple" xlink:href="https://doc.nfrappe.fr/doku.php?id=logiciel:bureautique:gnucash:investissements:start" text:style-name="Internet_20_link" text:visited-style-name="Visited_20_Internet_20_Link">Gnucash : Investissements</text:a></text:p>
            </text:list-item>
            <text:list-item>
              <text:p text:style-name="Numbering_20_1_Content"> Rapports</text:p>
            </text:list-item>
            <text:list-item>
              <text:p text:style-name="Numbering_20_1_Content"> Gains en capital</text:p>
            </text:list-item>
            <text:list-item>
              <text:p text:style-name="Numbering_20_1_Content_Last"> Devises multiples : Voir <text:a xlink:type="simple" xlink:href="https://doc.nfrappe.fr/doku.php?id=tutoriel:bureautique:gnucash:perso:devisesmultiples" text:style-name="Internet_20_link" text:visited-style-name="Visited_20_Internet_20_Link">Devises multiples</text:a></text:p>
            </text:list-item>
          </text:list>
        </text:list-item>
      </text:list>
      <text:line-break/>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text:span text:style-name="Strong_20_Emphasis"><text:span text:style-name="underline">Extrait de l'aide</text:span></text:span> :</text:p><text:list text:style-name="Numbering_20_1" text:continue-numbering="false"><text:list-item><text:p text:style-name="Numbering_20_1_Content_First"> Introduction à GnuCash</text:p></text:list-item><text:list-item><text:p text:style-name="Numbering_20_1_Content"> Utilisation de ce document et trouver de l'aide</text:p></text:list-item><text:list-item><text:p text:style-name="Numbering_20_1_Content"> Mise en route</text:p></text:list-item><text:list-item><text:p text:style-name="Numbering_20_1_Content"> Présentation des options de fenêtres et de menus de GnuCash : La fenêtre principale de GnuCash affiche les comptes, les rapports, les menus de sélection et les outils utilisables pour traiter vos données financières. Cette section vous donne un aperçu des fenêtres de GnuCash.</text:p><text:list text:style-name="Numbering_20_1"><text:list-item><text:p text:style-name="Numbering_20_1_Content"> GnuCash Windows and Menus</text:p></text:list-item><text:list-item><text:p text:style-name="Numbering_20_1_Content"> Account Tree Display</text:p></text:list-item><text:list-item><text:p text:style-name="Numbering_20_1_Content"> Account Register/General Journal</text:p></text:list-item><text:list-item><text:p text:style-name="Numbering_20_1_Content"> Report Window</text:p></text:list-item><text:list-item><text:p text:style-name="Numbering_20_1_Content"> <text:span text:style-name="Strong_20_Emphasis"><text:a xlink:type="simple" xlink:href="https://doc.nfrappe.fr/doku.php?id=tutoriel:bureautique:gnucash:fenetres:rapprochement:start" text:style-name="Internet_20_link" text:visited-style-name="Visited_20_Internet_20_Link">Fenêtre de rapprochement</text:a></text:span></text:p></text:list-item><text:list-item><text:p text:style-name="Numbering_20_1_Content"> Schedule Transaction Window</text:p></text:list-item><text:list-item><text:p text:style-name="Numbering_20_1_Content"> Budget Window</text:p></text:list-item><text:list-item><text:p text:style-name="Numbering_20_1_Content"> Business Windows</text:p></text:list-item></text:list></text:list-item><text:list-item><text:p text:style-name="Numbering_20_1_Content"> <text:span text:style-name="Strong_20_Emphasis">Configuration, modification et utilisation des comptes</text:span> : Cette section décrit le fonctionnement des comptes GnuCash, leur mise en place, leur modification et leur utilisation. Dans GnuCash, un compte est l'outil de base pour gérer le suivi de l'origine et de la destination de l'argent. GnuCash élargit le concept de comptes réels comme un compte bancaire ou un compte de prêt au regroupement des comptes de revenus et de dépenses. Cela permet de voir rapidement comment vous avez dépensé votre argent et de connaître vos principaux revenus et dépenses. GnuCash propose des types de comptes (comme décrit dans la section suivante) pour aider à organiser et regrouper les comptes. Les types de compte permettent de créer un plan comptable.</text:p><text:list text:style-name="Numbering_20_1"><text:list-item><text:p text:style-name="Numbering_20_1_Content"> Types de comptes GnuCash</text:p></text:list-item><text:list-item><text:p text:style-name="Numbering_20_1_Content"> Créer un plan comptable</text:p></text:list-item><text:list-item><text:p text:style-name="Numbering_20_1_Content"> Modifier un plan comptable</text:p></text:list-item><text:list-item><text:p text:style-name="Numbering_20_1_Content"> Créer un nouveau compte</text:p></text:list-item><text:list-item><text:p text:style-name="Numbering_20_1_Content"> Modifier un compte</text:p></text:list-item><text:list-item><text:p text:style-name="Numbering_20_1_Content"> Renumérotation des sous-comptes</text:p></text:list-item><text:list-item><text:p text:style-name="Numbering_20_1_Content"> Supprimer un compte</text:p></text:list-item><text:list-item><text:p text:style-name="Numbering_20_1_Content"> <text:span text:style-name="Strong_20_Emphasis"><text:a xlink:type="simple" xlink:href="https://doc.nfrappe.fr/doku.php?id=tutoriel:bureautique:gnucash:comptes:rapprocher:start" text:style-name="Internet_20_link" text:visited-style-name="Visited_20_Internet_20_Link">Rapprochement d'un compte avec un relevé</text:a></text:span></text:p></text:list-item></text:list></text:list-item><text:list-item><text:p text:style-name="Numbering_20_1_Content"> Opérations de transaction courantes</text:p></text:list-item><text:list-item><text:p text:style-name="Numbering_20_1_Content"> Fonctionnalités commerciales</text:p></text:list-item><text:list-item><text:p text:style-name="Numbering_20_1_Content"> Outils et assistants</text:p></text:list-item><text:list-item><text:p text:style-name="Numbering_20_1_Content"> Rapports et graphiques</text:p></text:list-item><text:list-item><text:p text:style-name="Numbering_20_1_Content"> Personnalisation de GnuCash</text:p></text:list-item><text:list-item><text:p text:style-name="Numbering_20_1_Content_Last"> Conseils et astuces GnuCash</text:p></text:list-item></text:list><text:line-break/></table:table-cell></table:table-row></table:table></draw:text-box></draw:frame></text:p>
      <text:h text:style-name="Heading_20_3" text:outline-level="3"><text:bookmark-start text:name="__RefHeading___les_comptes_8"/><text:bookmark-start text:name="les_comptes"/>Les comptes<text:bookmark-end text:name="__RefHeading___les_comptes_8"/><text:bookmark-end text:name="les_comptes"/></text:h>
      <text:list text:style-name="Numbering_20_1" text:continue-numbering="false">
        <text:list-item>
          <text:p text:style-name="LastListParagraph_Numbering_20_1_Content_First"> <text:span text:style-name="Strong_20_Emphasis"><text:a xlink:type="simple" xlink:href="https://doc.nfrappe.fr/doku.php?id=tutoriel:finances:gnucash:comptes:start" text:style-name="Internet_20_link" text:visited-style-name="Visited_20_Internet_20_Link">Gnucash : les comptes</text:a></text:span></text:p>
        </text:list-item>
      </text:list>
      <text:line-break/>
      <text:h text:style-name="Heading_20_4" text:outline-level="4"><text:bookmark-start text:name="__RefHeading___creation_de_comptes_9"/><text:bookmark-start text:name="creation_de_comptes"/>Création de comptes<text:bookmark-end text:name="__RefHeading___creation_de_comptes_9"/><text:bookmark-end text:name="creation_de_comptes"/></text:h>
      <text:h text:style-name="Heading_20_3" text:outline-level="3"><text:bookmark-start text:name="__RefHeading___creation_de_comptes_10"/><text:bookmark-start text:name="creation_de_comptes1"/>Création de comptes<text:bookmark-end text:name="__RefHeading___creation_de_comptes_10"/><text:bookmark-end text:name="creation_de_comptes1"/></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gt; Nouveau -&gt; Nouveau Fichier</text:p>
      <text:p text:style-name="Text_20_body">L'assistant s'ouvre.</text:p>
      <text:p text:style-name="Text_20_body">Voici comment créer les comptes, étape par étape.</text:p>
      <text:h text:style-name="Heading_20_4" text:outline-level="4"><text:bookmark-start text:name="__RefHeading___rajouter_un_compte_11"/><text:bookmark-start text:name="rajouter_un_compte"/>Rajouter un compte<text:bookmark-end text:name="__RefHeading___rajouter_un_compte_11"/><text:bookmark-end text:name="rajouter_un_compte"/></text:h>
      <text:p text:style-name="Text_20_body">Par exemple, pour rajouter un LEP (Livret épargne populaire) :</text:p>
      <text:list text:style-name="Numbering_20_1" text:continue-numbering="false">
        <text:list-item>
          <text:p text:style-name="Numbering_20_1_Content_First"> Sur la page d'accueil des comptes, menu <text:span text:style-name="Strong_20_Emphasis">Fichier</text:span>. Une nouvelle fenêtre apparaît, pour gérer le nouveau compte.</text:p>
        </text:list-item>
        <text:list-item>
          <text:p text:style-name="Numbering_20_1_Content"> Avant de valider, naviguez entre l'onglet général et Solde initial autant de fois que désiré pour vérifier les données écrites.</text:p>
        </text:list-item>
        <text:list-item>
          <text:p text:style-name="Numbering_20_1_Content_Last"> un nouveau compte apparaît dans la page d'accueil des comptes et son montant s'est rajouté aux soldes initiaux comme ceci :</text:p>
        </text:list-item>
      </text:list>
      <text:line-break/>
      <text:h text:style-name="Heading_20_3" text:outline-level="3"><text:bookmark-start text:name="__RefHeading___le_menu_de_compte_12"/><text:bookmark-start text:name="le_menu_de_compte"/>Le menu de compte<text:bookmark-end text:name="__RefHeading___le_menu_de_compte_12"/><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text:p>
      <text:list text:style-name="Numbering_20_1" text:continue-numbering="false">
        <text:list-item>
          <text:p text:style-name="Numbering_20_1_Content_First"> <text:span text:style-name="Strong_20_Emphasis">Pour ouvrir un compte</text:span>, Sélectionnez le compte et cliquez sur le bouton <text:span text:style-name="Plugin_Keyboard___keyboard">Ouvrir</text:span> : un nouvel onglet s'ouvre sur la feuille du compte sélectionné.</text:p>
        </text:list-item>
        <text:list-item>
          <text:p text:style-name="Numbering_20_1_Content"> Revenez sur l'onglet Comptes, sans fermer le compte ouvert pour en ouvrir un autre (par exemple : LEP). On devrait obtenir ceci :</text:p>
        </text:list-item>
        <text:list-item>
          <text:p text:style-name="Numbering_20_1_Content"> Enregistrez les comptes. Même si aucune opération n'est encore faite, cela permet d'éviter de devoir tout refaire en cas de mauvaise manipulation. C'est à ce moment que l'on nomme le fichier :</text:p>
          <text:list text:style-name="Numbering_20_1">
            <text:list-item>
              <text:p text:style-name="Numbering_20_1_Content"> Dans le menu de compte, Faites enregistrer.</text:p>
            </text:list-item>
            <text:list-item>
              <text:p text:style-name="Numbering_20_1_Content"> La fenêtre réapparaît avec au centre une page blanche : GnuCash vient de valider la destination où enregistrer le fichier. Confirmer en cliquant sur Enregistrer.</text:p>
            </text:list-item>
            <text:list-item>
              <text:p text:style-name="Numbering_20_1_Content"> Le dossier « mes-comptes » contient maintenant trois fichiers qui sont la sauvegarde générale du fichier-comptes. Ils n'ont pas d'icône. C'est normal.</text:p>
            </text:list-item>
            <text:list-item>
              <text:p text:style-name="Numbering_20_1_Content_Last"> En outre, un menu de compte passif s'affiche en bas de la feuille.</text:p>
            </text:list-item>
          </text:list>
        </text:list-item>
      </text:list>
      <text:line-break/>
      <text:p text:style-name="Text_20_body">En voici l'explication :</text:p>
      <text:p text:style-name="Text_20_body">A son prochain lancement, GnuCash ouvrira automatiquement le Fichier comptes.</text:p>
      <text:h text:style-name="Heading_20_3" text:outline-level="3"><text:bookmark-start text:name="__RefHeading___gerer_les_comptes_13"/><text:bookmark-start text:name="gerer_les_comptes"/>Gérer les comptes<text:bookmark-end text:name="__RefHeading___gerer_les_comptes_13"/><text:bookmark-end text:name="gerer_les_comptes"/></text:h>
      <text:p text:style-name="Text_20_body"><draw:frame draw:style-name="PluginODTAutoStyle_Frame_17_text_frame" draw:name="Frame4" text:anchor-type="paragraph" svg:width="289.134pt" draw:z-index="0" svg:min-height="1cm"><draw:text-box><table:table table:style-name="PluginODTAutoStyle_Table_18"><table:table-column table:style-name="odt_auto_style_table_column_4_1"/><table:table-row><table:table-cell office:value-type="string" table:style-name="PluginODTAutoStyle_TableCell_19"><text:p text:style-name="PluginODTAutoStyle_Paragraph_20"><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text:p><text:list text:style-name="Numbering_20_1" text:continue-numbering="false"><text:list-item><text:p text:style-name="Numbering_20_1_Content_First"> ouvrir l'onglet CCP</text:p></text:list-item><text:list-item><text:p text:style-name="Numbering_20_1_Content_Last"> un clic gauche sur la date et donner une date antérieure à la création (la date d'hier, ou mieux, au 1er janvier de l'année)</text:p></text:list-item></text:list><text:line-break/><text:p text:style-name="Text_20_body">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3" text:outline-level="3"><text:bookmark-start text:name="__RefHeading___editer_des_operations_14"/><text:bookmark-start text:name="editer_des_operations"/>Éditer des opérations<text:bookmark-end text:name="__RefHeading___editer_des_operations_14"/><text:bookmark-end text:name="editer_des_operations"/></text:h>
      <text:p text:style-name="Text_20_body">L'édition d'opération est un jeu d'enfant. Éditons quatre opérations.</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gt; Préférences.</text:p><text:p text:style-name="Text_20_body">Choisissons de ne plus nous poser la question.</text:p></table:table-cell></table:table-row></table:table></draw:text-box></draw:frame>Sélectionner la ligne vierge (clic gauche).</text:p>
      <text:list text:style-name="List_20_1" text:continue-numbering="false">
        <text:list-item>
          <text:p text:style-name="List_20_1_Content_First"> date : par défaut, le jour actuel.</text:p>
        </text:list-item>
        <text:list-item>
          <text:p text:style-name="List_20_1_Content"> Num : permet d'indiquer le numéro de chèque ou de virement effectué. Pas indispensable, l'opération sera alors prise en compte sans Num.</text:p>
        </text:list-item>
        <text:list-item>
          <text:p text:style-name="List_20_1_Content"> Description : objet du retrait ou dépôt sur le compte (exemples : pneu / paye / électricité / cigarettes).</text:p>
        </text:list-item>
        <text:list-item>
          <text:p text:style-name="List_20_1_Content_Last"> Virement : ce nom est trompeur, cette rubrique permet en fait de classifier les dépenses par thème sur la page d'accueil des comptes.<text:line-break/>Ne jamais laisser cette rubrique vide. Un clic gauche dans cette rubrique ouvre une liste de catégories.</text:p>
        </text:list-item>
      </text:list>
      <text:line-break/>
      <text:list text:style-name="List_20_1" text:continue-numbering="false">
        <text:list-item>
          <text:p text:style-name="List_20_1_Content_First"> R : Rapprochement ; une opération rapprochée est une opération qui a été créditée ou débitée sur le compte en banque (voir le chapitre 7.3 qui suit pour de plus amples informations).</text:p>
        </text:list-item>
        <text:list-item>
          <text:p text:style-name="List_20_1_Content"> Dépôt : ce qui rentre en positif sur le compte, appelé aussi Crédit sur les relevés de comptes. ( + )</text:p>
        </text:list-item>
        <text:list-item>
          <text:p text:style-name="List_20_1_Content"> Retrait : ce qui sort en négatif sur le compte, appelé aussi Débit sur les relevés de comptes.( - )</text:p>
        </text:list-item>
        <text:list-item>
          <text:p text:style-name="List_20_1_Content_Last"> Solde : c'est le nouveau montant restant sur le compte après imputation de/ou des opération(s).</text:p>
        </text:list-item>
      </text:list>
      <text:line-break/>
      <text:p text:style-name="Text_20_body">La touche + valider permet d'enregistrer l'opération que l'on vien de faire, mais aussi d'ouvrir une nouvelle ligne vierge. Toujours faire +Valider après chaque opération.</text:p>
      <text:p text:style-name="Text_20_body">Nous allons éditer 4 Opérations:</text:p>
      <text:list text:style-name="Numbering_20_1" text:continue-numbering="false">
        <text:list-item>
          <text:p text:style-name="Numbering_20_1_Content_First"> un achat de pneus d'un montant de 500 eu,</text:p>
        </text:list-item>
        <text:list-item>
          <text:p text:style-name="Numbering_20_1_Content"> une facture d'électricité de 50 eu,</text:p>
        </text:list-item>
        <text:list-item>
          <text:p text:style-name="Numbering_20_1_Content"> un revenu (paye) de 1500 eu (qui arrivera le lendemain, soit le 25/05),</text:p>
        </text:list-item>
        <text:list-item>
          <text:p text:style-name="Numbering_20_1_Content_Last"> un paquet de cigarettes à 5,50 eu.</text:p>
        </text:list-item>
      </text:list>
      <text:line-break/>
      <text:p text:style-name="Text_20_body">En entrant ces opérations selon les explications, on devrait obtenir ceci :</text:p>
      <text:h text:style-name="Heading_20_3" text:outline-level="3"><text:bookmark-start text:name="__RefHeading___supprimer_ou_dupliquer_des_operations_15"/><text:bookmark-start text:name="supprimer_ou_dupliquer_des_operations"/>Supprimer ou dupliquer des opérations<text:bookmark-end text:name="__RefHeading___supprimer_ou_dupliquer_des_operations_15"/><text:bookmark-end text:name="supprimer_ou_dupliquer_des_operations"/></text:h>
      <text:p text:style-name="Text_20_body">Sélectionner l'opération et choisir, dans le menu de compte, l'action :</text:p>
      <text:h text:style-name="Heading_20_3" text:outline-level="3"><text:bookmark-start text:name="__RefHeading___rapprocher_des_operations_16"/><text:bookmark-start text:name="rapprocher_des_operations"/>Rapprocher des opérations<text:bookmark-end text:name="__RefHeading___rapprocher_des_operations_16"/><text:bookmark-end text:name="rapprocher_des_operations"/></text:h>
      <text:p text:style-name="Text_20_body">Une opération rapprochée est une opération qui a été créditée ou débitée sur mon compte en banque.</text:p>
      <text:list text:style-name="List_20_1" text:continue-numbering="false">
        <text:list-item>
          <text:p text:style-name="List_20_1_Content_First"> N = Non rapproché</text:p>
        </text:list-item>
        <text:list-item>
          <text:p text:style-name="List_20_1_Content"> P = Pré-visualiser ( pointé)</text:p>
        </text:list-item>
        <text:list-item>
          <text:p text:style-name="List_20_1_Content_Last"> O = Oui rapproché</text:p>
        </text:list-item>
      </text:list>
      <text:line-break/>
      <text:p text:style-name="Text_20_body">Pour le moment notre compte a un solde initial, des opérations mais rien n'est rapproché ce qui se confirme visuellement par la lettre N.</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3" text:outline-level="3"><text:bookmark-start text:name="__RefHeading___planifier_17"/><text:bookmark-start text:name="planifier"/>Planifier<text:bookmark-end text:name="__RefHeading___planifier_17"/><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On peut vérifier ou modifier toutes les planifications en sélectionnant la ligne d'opération puis dans le menu de compte : Planifier -&gt; Avancé.</text:p></table:table-cell></table:table-row></table:table></draw:text-box></draw:frame></text:p>
      <text:h text:style-name="Heading_20_3" text:outline-level="3"><text:bookmark-start text:name="__RefHeading___exporter_ou_importer_des_comptes_sous_gnucash_18"/><text:bookmark-start text:name="exporter_ou_importer_des_comptes_sous_gnucash"/>Exporter ou importer des comptes sous GnuCash<text:bookmark-end text:name="__RefHeading___exporter_ou_importer_des_comptes_sous_gnucash_18"/><text:bookmark-end text:name="exporter_ou_importer_des_comptes_sous_gnucash"/></text:h>
      <text:h text:style-name="Heading_20_4" text:outline-level="4"><text:bookmark-start text:name="__RefHeading___exporter_19"/><text:bookmark-start text:name="exporter"/>Exporter<text:bookmark-end text:name="__RefHeading___exporter_19"/><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4" text:outline-level="4"><text:bookmark-start text:name="__RefHeading___importer_20"/><text:bookmark-start text:name="importer"/>Importer<text:bookmark-end text:name="__RefHeading___importer_20"/><text:bookmark-end text:name="importer"/></text:h>
      <text:p text:style-name="Text_20_body">Importer des comptes = recevoir des comptes.</text:p>
      <text:p text:style-name="Text_20_body"><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3" text:outline-level="3"><text:bookmark-start text:name="__RefHeading___conclusion_21"/><text:bookmark-start text:name="conclusion"/>Conclusion<text:bookmark-end text:name="__RefHeading___conclusion_21"/><text:bookmark-end text:name="conclusion"/></text:h>
      <text:p text:style-name="Text_20_body">L'exploration de GnuCash est maintenant terminée. GnuCash permet aussi de gérer des comptes professionnels.</text:p>
      <text:p text:style-name="Text_20_body">Il existe diverses options de confort, à découvrir :</text:p>
      <text:list text:style-name="List_20_1" text:continue-numbering="false">
        <text:list-item>
          <text:p text:style-name="List_20_1_Content_First"> Voir Edition -&gt; Feuille de Style</text:p>
        </text:list-item>
        <text:list-item>
          <text:p text:style-name="List_20_1_Content"> ou changer le mode d'affichage .</text:p>
        </text:list-item>
        <text:list-item>
          <text:p text:style-name="List_20_1_Content_Last"> etc.</text:p>
        </text:list-item>
      </text:list>
      <text:line-break/>
      <text:p text:style-name="Text_20_body">Bien-sûr, ne faites pas ce genre de test sur les vrais comptes. Finaliser les préférences avant de les appliquer au fichier de comptes réel.</text:p>
      <text:h text:style-name="Heading_20_3" text:outline-level="3"><text:bookmark-start text:name="__RefHeading___annexes_22"/><text:bookmark-start text:name="annexes"/>Annexes<text:bookmark-end text:name="__RefHeading___annexes_22"/><text:bookmark-end text:name="annexes"/></text:h>
      <text:p text:style-name="Text_20_body">Glossaire</text:p>
      <text:list text:style-name="List_20_1" text:continue-numbering="false">
        <text:list-item>
          <text:p text:style-name="List_20_1_Content_First"> <text:span text:style-name="Strong_20_Emphasis">Compte (Account)</text:span> : Un compte enregistre ce que vous possédez, devez, dépensez ou recevez.</text:p>
        </text:list-item>
        <text:list-item>
          <text:p text:style-name="List_20_1_Content"> <text:span text:style-name="Strong_20_Emphasis">Période comptable (Accounting Period)</text:span> : Une période comptable est la période à laquelle les livres comptables d'une entité sont préparés. Les périodes comptables courantes comprennent le mois, le trimestre et l’année.</text:p>
        </text:list-item>
        <text:list-item>
          <text:p text:style-name="List_20_1_Content"> <text:span text:style-name="Strong_20_Emphasis">AqBanking</text:span> : Une bibliothèque qui implémente l’interface allemande HBCI (Home Banking Computer Interface) et le standard EBICS (Electronic Banking Internet Communication Standard), OFX Direct Connect et Paypal. C'est le successeur de openHBCI.</text:p>
        </text:list-item>
        <text:list-item>
          <text:p text:style-name="List_20_1_Content"> <text:span text:style-name="Strong_20_Emphasis">Actif (Asset)</text:span> : Un actif est quelque chose que vous possédez. Tout élément matériel ou immatériel qui peut être détenu pour produire de la valeur et qui a une valeur économique positive est un actif.</text:p>
        </text:list-item>
        <text:list-item>
          <text:p text:style-name="List_20_1_Content"> <text:span text:style-name="Strong_20_Emphasis">Bilan (Balance Sheet)</text:span> : Un bilan est un résumé des soldes financiers d'un individu ou d'une organisation. Il résume les actifs, les passifs et les fonds propres d'une entreprise à un moment donné.</text:p>
        </text:list-item>
        <text:list-item>
          <text:p text:style-name="List_20_1_Content"> <text:span text:style-name="Strong_20_Emphasis">Livre (Book)</text:span> : Un livre est un enregistrement de toutes les transactions pour un individu ou une organisation. Chaque fichier de GnuCash contient un livre.</text:p>
        </text:list-item>
        <text:list-item>
          <text:p text:style-name="List_20_1_Content"> <text:span text:style-name="Strong_20_Emphasis">Gain ou perte en capital (Capital Gain/Loss)</text:span> : différence entre les prix d'achat et de vente d'un investissement, au moment de la vente de l'investissement. Aussi appelé gain ou réalisé. Avant la vente d'un investissement, la différence de valeur s'appelle «gain ou perte non réalisé».</text:p>
        </text:list-item>
        <text:list-item>
          <text:p text:style-name="List_20_1_Content"> <text:span text:style-name="Strong_20_Emphasis">Capital-actions (Capital stock)</text:span> : Voir Actions (Stock)</text:p>
        </text:list-item>
        <text:list-item>
          <text:p text:style-name="List_20_1_Content"> <text:span text:style-name="Strong_20_Emphasis">Plan comptable (Chart of Accounts)</text:span> : Une liste de tous les comptes disponibles dans le fichier de données. Le plan comptable comprend les comptes de bilan (actifs, passifs, fonds propres) et les comptes de résultat (revenus, charges)</text:p>
        </text:list-item>
        <text:list-item>
          <text:p text:style-name="List_20_1_Content"> <text:span text:style-name="Strong_20_Emphasis">Commission (Commission)</text:span> : Les frais payés à un courtier pour acheter ou vendre des titres.</text:p>
        </text:list-item>
        <text:list-item>
          <text:p text:style-name="List_20_1_Content"> <text:span text:style-name="Strong_20_Emphasis">Produit (Commodity)</text:span> : Un produit quelquechose de valeur, facilement échangeable ou vendable ; Par exemple, les devises, les actions, les obligations, les céréales, le cuivre et le pétrole sont des produits.</text:p>
        </text:list-item>
        <text:list-item>
          <text:p text:style-name="List_20_1_Content"> <text:span text:style-name="Strong_20_Emphasis">Actions ordinaires (Common stock)</text:span> : Voir Actions (Stock)</text:p>
        </text:list-item>
        <text:list-item>
          <text:p text:style-name="List_20_1_Content"> <text:span text:style-name="Strong_20_Emphasis">Composé (Compounding)</text:span> : Concept selon lequel l’intérêt réinvesti peut rapporter un intérêt propre (intérêt sur intérêt). Souvent appelé intérêt composé.</text:p>
        </text:list-item>
        <text:list-item>
          <text:p text:style-name="List_20_1_Content"> <text:span text:style-name="Strong_20_Emphasis">Coût de base (Cost Basis)</text:span> : Le coût de base est le coût initial de la propriété, ajusté pour divers facteurs. Son utilisation principale est à des fins fiscales. Les facteurs qui ont une incidence sur les coûts incluent: le fractionnement d'actions, les dividendes, l'amortissement et les distributions de remboursement du capital. Le coût sert à déterminer le gain en capital.</text:p>
        </text:list-item>
        <text:list-item>
          <text:p text:style-name="List_20_1_Content"> <text:span text:style-name="Strong_20_Emphasis">CSV (CSV)</text:span> : valeurs séparées par des virgules. Les fichiers CSV stockent des données en texte brut. Chaque ligne du fichier est un enregistrement et chaque enregistrement peut être composé de plusieurs champs séparés par des virgules. CSV est un format d'importation pris en charge par GnuCash.</text:p>
        </text:list-item>
        <text:list-item>
          <text:p text:style-name="List_20_1_Content"> <text:span text:style-name="Strong_20_Emphasis">Dividendes (Dividends)</text:span> : Paiements en espèces qu'une entreprise donne à ses actionnaires. Le montant de ce paiement est généralement une partie des bénéfices de l'entreprise. Les actions ordinaires ne donnent pas toutes de dividendes.</text:p>
        </text:list-item>
        <text:list-item>
          <text:p text:style-name="List_20_1_Content"> <text:span text:style-name="Strong_20_Emphasis">Actions</text:span> : Les actions sont des investissements dans lesquels l'investisseur devient propriétaire à part entière (ou en totalité).</text:p>
        </text:list-item>
        <text:list-item>
          <text:p text:style-name="List_20_1_Content"> <text:span text:style-name="Strong_20_Emphasis">Services de transaction financière (Financial Transaction Services) (FinTS)</text:span> : Un protocole bancaire utilisé par les banques allemandes. Développé par le Comité allemand des banques centrales ZKA (Zentraler Kredit-Ausschuss). Le standard n'est utilisé que par les banques allemandes. Avant 2002, il s’appelait HBCI (Home Banking Computer Interface). FinTS est un format d'importation pris en charge par GnuCash.<text:line-break/>Voir aussi Home Computer Banking Interface (HBCI).</text:p>
        </text:list-item>
        <text:list-item>
          <text:p text:style-name="List_20_1_Content"> <text:span text:style-name="Strong_20_Emphasis">GSettings</text:span> : l'outil qui stocke les données de configuration de l'utilisateur. Il utilise le stockage de données natif du système d'exploitation</text:p>
        </text:list-item>
        <text:list-item>
          <text:p text:style-name="List_20_1_Content"> <text:span text:style-name="Strong_20_Emphasis">Home Computer Banking Interface (HBCI)</text:span> : Protocole de banque en ligne indépendant de la banque utilisé par les banques allemandes. HBCI (Home Banking Computer Interface) a été développé par le comité allemand des banques centrales ZKA (Zentraler Kredit-Ausschuss). Depuis 2002, il s'appelle Financial Transaction Services (FinTS). HBCI est un format d'importation pris en charge par GnuCash. Voir aussi Financial Transaction Services (FinTS).</text:p>
        </text:list-item>
        <text:list-item>
          <text:p text:style-name="List_20_1_Content"> <text:span text:style-name="Strong_20_Emphasis">Intérêt (Interest)</text:span> : Ce qu'un emprunteur paie à un prêteur pour l'utilisation de son argent. Normalement exprimé en pourcentage du capital par an. Par exemple, un compte d'épargne avec un intérêt de 1% vous rapportera 1 € pour chaque tranche de 100 € que vous conservez en dépôt chaque année.</text:p>
        </text:list-item>
        <text:list-item>
          <text:p text:style-name="List_20_1_Content"> <text:span text:style-name="Strong_20_Emphasis">Passif (Liability)</text:span> : Un passif est une dette ou une obligation envers un individu ou une organisation.</text:p>
        </text:list-item>
        <text:list-item>
          <text:p text:style-name="List_20_1_Content"> <text:span text:style-name="Strong_20_Emphasis">Liquidité</text:span> : mesure de la facilité avec laquelle un investissement peut être converti est convertie en espèces. L'argent d'un compte d'épargne est très liquide, tandis que l'argent investi dans une maison a une faible liquidité, car la vente d'une maison prend du temps.</text:p>
        </text:list-item>
        <text:list-item>
          <text:p text:style-name="List_20_1_Content"> <text:span text:style-name="Strong_20_Emphasis">Lot (Lot)</text:span> : regroupement de marchandises pour identifier l'article dans une autre transaction. Souvent utilisé avec des actions, où le gain en capital peut dépendre du produit vendu à un moment donné.</text:p>
        </text:list-item>
        <text:list-item>
          <text:p text:style-name="List_20_1_Content"> <text:span text:style-name="Strong_20_Emphasis">MT940</text:span> : Norme d'information financière définie par SWIFT et utilisée par plusieurs banques européennes. Il est également utilisé en interne dans HBCI. Malheureusement, vous ne pouvez pas télécharger le standard MT940, mais certaines banques le publient sur leurs sites Web. Le format MT940 est pris en charge par GnuCash.</text:p>
        </text:list-item>
        <text:list-item>
          <text:p text:style-name="List_20_1_Content"> <text:span text:style-name="Strong_20_Emphasis">OFX</text:span> : Open Financial eXchange format norme d’échange d’informations financières utilisée par de nombreuses institutions. OFX est un format d'importation pris en charge par GnuCash.</text:p>
        </text:list-item>
        <text:list-item>
          <text:p text:style-name="List_20_1_Content"> <text:span text:style-name="Strong_20_Emphasis">Base de données de prix (Price Database)</text:span> : Base de données de valeurs pour les actions, les fonds communs de placement et les devises.</text:p>
        </text:list-item>
        <text:list-item>
          <text:p text:style-name="List_20_1_Content"> <text:span text:style-name="Strong_20_Emphasis">Principal (Principal)</text:span> : Le montant initial d'argent investi ou emprunté.</text:p>
        </text:list-item>
        <text:list-item>
          <text:p text:style-name="List_20_1_Content"> <text:span text:style-name="Strong_20_Emphasis">QFX</text:span> : Le format Quicken Financial eXchange est une norme d’échange d’informations financières propriétaire, promue par Quicken et utilisée par de nombreuses institutions. Le format QFX est pris en charge par GnuCash.</text:p>
        </text:list-item>
        <text:list-item>
          <text:p text:style-name="List_20_1_Content"> <text:span text:style-name="Strong_20_Emphasis">QIF</text:span> : Le format QIF (Quicken Interchange Format) est une spécification ouverte permettant de lire et d’écrire des données financières dans des fichiers. C'est un format plus ancien qui est encore utilisé par de nombreuses institutions. QIF est pris en charge par GnuCash.</text:p>
        </text:list-item>
        <text:list-item>
          <text:p text:style-name="List_20_1_Content"> <text:span text:style-name="Strong_20_Emphasis">Gain / perte réalisé</text:span> : La différence entre les prix d'achat et de vente d'un investissement au moment de la vente de l'investissement. Aussi connu sous le nom de gain ou perte en capital. Avant la vente d'un investissement, la différence de valeur est appelée «gain ou perte non réalisé».</text:p>
        </text:list-item>
        <text:list-item>
          <text:p text:style-name="List_20_1_Content"> <text:span text:style-name="Strong_20_Emphasis">Rapprochement (Reconciliation)</text:span> : Le rapprochement est un processus de vérification dans lequel l'utilisateur compare ses enregistrements aux releés de l'institution financière pour s'assurer que les enregistrements concordent à un moment donné. Lors du rapprochement, l'utilisateur compare les transactions individuelles de son fichier avec le relevé de l'institution. à la fin, les soldes déclarés de l’institution et du compte rapprochés sur le registre.</text:p>
        </text:list-item>
        <text:list-item>
          <text:p text:style-name="List_20_1_Content"> <text:span text:style-name="Strong_20_Emphasis">Retour (Return)</text:span> : Le revenu total plus les gains ou les pertes en capital d'un investissement. Voir aussi Rendement (Yield).</text:p>
        </text:list-item>
        <text:list-item>
          <text:p text:style-name="List_20_1_Content"> <text:span text:style-name="Strong_20_Emphasis">Annulation d'une transaction (Reversing Transaction)</text:span> : En comptabilité, une transaction n'est jamais supprimée. Par conséquent, lorsqu'une erreur est commise, la transaction d'origine reste dans le grand livre et une transaction est ajoutée au grand livre qui inverse l'original. Cette opération d’annulation duplique l’opération initiale, mais les montants débiteurs et créditeurs sont annulés. Cela supprime l'effet de la transaction erronée des livres. Après avoir entré la transaction d'annulation, une transaction corrigée peut être entrée. En général, ne s'utilise pas en comptabilité personnelle.</text:p>
        </text:list-item>
        <text:list-item>
          <text:p text:style-name="List_20_1_Content"> <text:span text:style-name="Strong_20_Emphasis">Risque (Risk)</text:span> : La probabilité que le retour sur investissement diffère de ce qui était attendu. Les placements sont souvent classés sur une échelle allant du risque faible (comptes d’épargne ou obligations d’État, par exemple) au risque élevé (actions ordinaires ou obligations à haut risque, par exemple). En règle générale, plus le risque est élevé, plus le rendement possible est élevé.</text:p>
        </text:list-item>
        <text:list-item>
          <text:p text:style-name="List_20_1_Content"> <text:span text:style-name="Strong_20_Emphasis">Transaction planifiée (Scheduled Transaction)</text:span> : Les transactions planifiées mémorisent les transactions qui doivent être exécutées ultérieurement, soit une fois, soit périodiquement. Voir aussi ement(Yield)</text:p>
        </text:list-item>
        <text:list-item>
          <text:p text:style-name="List_20_1_Content"> <text:span text:style-name="Strong_20_Emphasis">Scheme</text:span> : langage de programmation fonctionnel basé sur un dialecte de LISP. Les rapports dans GnuCash utilisent le langage de programmation Scheme ; ainsi, les utilisateurs souhaitant personnaliser les rapports doivent écrire en Scheme.</text:p>
        </text:list-item>
        <text:list-item>
          <text:p text:style-name="List_20_1_Content"> <text:span text:style-name="Strong_20_Emphasis">Actionnaire (Shareholder)</text:span> : une personne qui détient des actions dans une entreprise.</text:p>
        </text:list-item>
        <text:list-item>
          <text:p text:style-name="List_20_1_Content"> <text:span text:style-name="Strong_20_Emphasis">Répartition (Split)</text:span> : Une répartition, ou entrée dans le grand livre, est l'unité comptable fondamentale. Chaque Répartition consiste en un montant (éventuellement dans une devise différente), un mémo, un pointeur sur la transaction parent, un pointeur sur le compte débité, un indicateur et un horodatage rapproché, un champ Action et un cadre valeur-clé pouvant stocker des données arbitraires.</text:p>
        </text:list-item>
        <text:list-item>
          <text:p text:style-name="List_20_1_Content"> <text:span text:style-name="Strong_20_Emphasis">Titres (Stock)</text:span> : Un titre qui représente une fraction de propriété d’une entreprise. C'est ce que vous achetez lorsque vous «achetez des actions» dans une entreprise sur le marché libre. Parfois appelé capital-actions ou actions ordinaires.</text:p>
        </text:list-item>
        <text:list-item>
          <text:p text:style-name="List_20_1_Content"> <text:span text:style-name="Strong_20_Emphasis">Fractionnement d'actions (Stock split)</text:span> : Se produit lorsqu'une entreprise propose d'émettre un multiple supplémentaire d'actions pour chaque action existante. Par exemple, une division d'actions «2 pour 1» signifie que si vous possédez 100 actions, vous recevrez 100 actions supplémentaires sans aucun frais pour vous. Le prix unitaire des actions est ajusté pour éviter toute variation nette de la valeur. Dans cet exemple, le prix par action sera divisé par deux. Notez que ces transactions affectent le coût de base par action détenue.</text:p>
        </text:list-item>
        <text:list-item>
          <text:p text:style-name="List_20_1_Content"> <text:span text:style-name="Strong_20_Emphasis">Transaction (Transaction)</text:span> : Une transaction comprend une date, une description, un numéro d'identification, une liste d'au moins deux divisions et une trame clé-valeur. Les transactions incarnent la notion de comptabilité à “double entrée”.</text:p>
        </text:list-item>
        <text:list-item>
          <text:p text:style-name="List_20_1_Content"> <text:span text:style-name="Strong_20_Emphasis">Gain / perte non réalisé (Unrealized Gain/Loss)</text:span> : différence de valeur entre un prix d’achat et la valeur actuelle d’un actif donné. Ces gains restent non réalisés jusqu'à la vente de l'actif. Ils deviennent alors des gains ou des pertes réalisés. Voir aussi Gain / Perte en capital, Gain / Perte réalisé.</text:p>
        </text:list-item>
        <text:list-item>
          <text:p text:style-name="List_20_1_Content"> <text:span text:style-name="Strong_20_Emphasis">estimation (Valuation)</text:span> : Le processus de détermination de la valeur marchande ou du prix auquel l'investissement serait vendu dans un «délai raisonnable».</text:p>
        </text:list-item>
        <text:list-item>
          <text:p text:style-name="List_20_1_Content"> <text:span text:style-name="Strong_20_Emphasis">XML</text:span> : eXtensible Markup Language est une norme de balisage international. GnuCash stocke ses données par défaut dans une structure de données XML.</text:p>
        </text:list-item>
        <text:list-item>
          <text:p text:style-name="List_20_1_Content_Last"> <text:span text:style-name="Strong_20_Emphasis">Rendement (Yield)</text:span> : Une mesure de la somme gagnée d’un investissement (c’est-à-dire le revenu reçu de l’investissement). En règle générale, exprimé en pourcentage du montant principal. Le rendement n'inclut pas les gains en capital ni les pertes en capital (voir Déclaration). Par exemple, une action qui se vend à 100 € et verse 2 € de dividendes par an a un rendement de 2%.</text:p>
        </text:list-item>
      </text:list>
      <text:line-break/>
      <text:p text:style-name="Text_20_body">Lexique Anglais-Françai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ccount                                 </text:p>
          </table:table-cell>
          <table:table-cell office:value-type="string" table:style-name="tablecell">
            <text:p text:style-name="tablealignleft"> Compte                                      </text:p>
          </table:table-cell>
        </table:table-row>
        <table:table-row>
          <table:table-cell office:value-type="string" table:style-name="tablecell">
            <text:p text:style-name="tablealignleft"> Accounting Period                       </text:p>
          </table:table-cell>
          <table:table-cell office:value-type="string" table:style-name="tablecell">
            <text:p text:style-name="tablealignleft"> Période comptable                           </text:p>
          </table:table-cell>
        </table:table-row>
        <table:table-row>
          <table:table-cell office:value-type="string" table:style-name="tablecell">
            <text:p text:style-name="tablealignleft"> AqBanking                               </text:p>
          </table:table-cell>
          <table:table-cell office:value-type="string" table:style-name="tablecell">
            <text:p text:style-name="tablealignleft"> AqBanking                                   </text:p>
          </table:table-cell>
        </table:table-row>
        <table:table-row>
          <table:table-cell office:value-type="string" table:style-name="tablecell">
            <text:p text:style-name="tablealignleft"> Asset                                   </text:p>
          </table:table-cell>
          <table:table-cell office:value-type="string" table:style-name="tablecell">
            <text:p text:style-name="tablealignleft"> Actif                                       </text:p>
          </table:table-cell>
        </table:table-row>
        <table:table-row>
          <table:table-cell office:value-type="string" table:style-name="tablecell">
            <text:p text:style-name="tablealignleft"> Balance Sheet                           </text:p>
          </table:table-cell>
          <table:table-cell office:value-type="string" table:style-name="tablecell">
            <text:p text:style-name="tablealignleft"> Bilan                                       </text:p>
          </table:table-cell>
        </table:table-row>
        <table:table-row>
          <table:table-cell office:value-type="string" table:style-name="tablecell">
            <text:p text:style-name="tablealignleft"> Book                                    </text:p>
          </table:table-cell>
          <table:table-cell office:value-type="string" table:style-name="tablecell">
            <text:p text:style-name="tablealignleft"> Livre                                       </text:p>
          </table:table-cell>
        </table:table-row>
        <table:table-row>
          <table:table-cell office:value-type="string" table:style-name="tablecell">
            <text:p text:style-name="tablealignleft"> Capital Gain/Loss                       </text:p>
          </table:table-cell>
          <table:table-cell office:value-type="string" table:style-name="tablecell">
            <text:p text:style-name="tablealignleft"> Gain ou perte en capital                    </text:p>
          </table:table-cell>
        </table:table-row>
        <table:table-row>
          <table:table-cell office:value-type="string" table:style-name="tablecell">
            <text:p text:style-name="tablealignleft"> Capital stock                           </text:p>
          </table:table-cell>
          <table:table-cell office:value-type="string" table:style-name="tablecell">
            <text:p text:style-name="tablealignleft"> Capital-actions                             </text:p>
          </table:table-cell>
        </table:table-row>
        <table:table-row>
          <table:table-cell office:value-type="string" table:style-name="tablecell">
            <text:p text:style-name="tablealignleft"> Chart of Accounts                       </text:p>
          </table:table-cell>
          <table:table-cell office:value-type="string" table:style-name="tablecell">
            <text:p text:style-name="tablealignleft"> Plan comptable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modity                               </text:p>
          </table:table-cell>
          <table:table-cell office:value-type="string" table:style-name="tablecell">
            <text:p text:style-name="tablealignleft"> Produit                                     </text:p>
          </table:table-cell>
        </table:table-row>
        <table:table-row>
          <table:table-cell office:value-type="string" table:style-name="tablecell">
            <text:p text:style-name="tablealignleft"> Common stock                            </text:p>
          </table:table-cell>
          <table:table-cell office:value-type="string" table:style-name="tablecell">
            <text:p text:style-name="tablealignleft"> Actions ordinaires                          </text:p>
          </table:table-cell>
        </table:table-row>
        <table:table-row>
          <table:table-cell office:value-type="string" table:style-name="tablecell">
            <text:p text:style-name="tablealignleft"> Compounding                             </text:p>
          </table:table-cell>
          <table:table-cell office:value-type="string" table:style-name="tablecell">
            <text:p text:style-name="tablealignleft"> Composé                                     </text:p>
          </table:table-cell>
        </table:table-row>
        <table:table-row>
          <table:table-cell office:value-type="string" table:style-name="tablecell">
            <text:p text:style-name="tablealignleft"> Cost Basis                              </text:p>
          </table:table-cell>
          <table:table-cell office:value-type="string" table:style-name="tablecell">
            <text:p text:style-name="tablealignleft"> Coût de base                                </text:p>
          </table:table-cell>
        </table:table-row>
        <table:table-row>
          <table:table-cell office:value-type="string" table:style-name="tablecell">
            <text:p text:style-name="tablealignleft"> Dividends                               </text:p>
          </table:table-cell>
          <table:table-cell office:value-type="string" table:style-name="tablecell">
            <text:p text:style-name="tablealignleft"> Dividendes                                  </text:p>
          </table:table-cell>
        </table:table-row>
        <table:table-row>
          <table:table-cell office:value-type="string" table:style-name="tablecell">
            <text:p text:style-name="tablealignleft"> Financial Transaction Services (FinTS)  </text:p>
          </table:table-cell>
          <table:table-cell office:value-type="string" table:style-name="tablecell">
            <text:p text:style-name="tablealignleft"> Services de transaction financière (FinTS)  </text:p>
          </table:table-cell>
        </table:table-row>
        <table:table-row>
          <table:table-cell office:value-type="string" table:style-name="tablecell">
            <text:p text:style-name="tablealignleft"> Interest                                </text:p>
          </table:table-cell>
          <table:table-cell office:value-type="string" table:style-name="tablecell">
            <text:p text:style-name="tablealignleft"> Intérêt                                     </text:p>
          </table:table-cell>
        </table:table-row>
        <table:table-row>
          <table:table-cell office:value-type="string" table:style-name="tablecell">
            <text:p text:style-name="tablealignleft"> Liability                               </text:p>
          </table:table-cell>
          <table:table-cell office:value-type="string" table:style-name="tablecell">
            <text:p text:style-name="tablealignleft"> Passif                                      </text:p>
          </table:table-cell>
        </table:table-row>
        <table:table-row>
          <table:table-cell office:value-type="string" table:style-name="tablecell">
            <text:p text:style-name="tablealignleft"> Liquidity                               </text:p>
          </table:table-cell>
          <table:table-cell office:value-type="string" table:style-name="tablecell">
            <text:p text:style-name="tablealignleft"> Liquidité                                   </text:p>
          </table:table-cell>
        </table:table-row>
        <table:table-row>
          <table:table-cell office:value-type="string" table:style-name="tablecell">
            <text:p text:style-name="tablealignleft"> Price Database                          </text:p>
          </table:table-cell>
          <table:table-cell office:value-type="string" table:style-name="tablecell">
            <text:p text:style-name="tablealignleft"> Base de données de prix                     </text:p>
          </table:table-cell>
        </table:table-row>
        <table:table-row>
          <table:table-cell office:value-type="string" table:style-name="tablecell">
            <text:p text:style-name="tablealignleft"> Realized Gain/Loss                      </text:p>
          </table:table-cell>
          <table:table-cell office:value-type="string" table:style-name="tablecell">
            <text:p text:style-name="tablealignleft"> Gain / perte réalisé                        </text:p>
          </table:table-cell>
        </table:table-row>
        <table:table-row>
          <table:table-cell office:value-type="string" table:style-name="tablecell">
            <text:p text:style-name="tablealignleft"> Reconciliation                          </text:p>
          </table:table-cell>
          <table:table-cell office:value-type="string" table:style-name="tablecell">
            <text:p text:style-name="tablealignleft"> Rapprochement                               </text:p>
          </table:table-cell>
        </table:table-row>
        <table:table-row>
          <table:table-cell office:value-type="string" table:style-name="tablecell">
            <text:p text:style-name="tablealignleft"> Return                                  </text:p>
          </table:table-cell>
          <table:table-cell office:value-type="string" table:style-name="tablecell">
            <text:p text:style-name="tablealignleft"> Retour                                      </text:p>
          </table:table-cell>
        </table:table-row>
        <table:table-row>
          <table:table-cell office:value-type="string" table:style-name="tablecell">
            <text:p text:style-name="tablealignleft"> Reversing Transaction                   </text:p>
          </table:table-cell>
          <table:table-cell office:value-type="string" table:style-name="tablecell">
            <text:p text:style-name="tablealignleft"> Annulation d'une transaction                </text:p>
          </table:table-cell>
        </table:table-row>
        <table:table-row>
          <table:table-cell office:value-type="string" table:style-name="tablecell">
            <text:p text:style-name="tablealignleft"> Risk                                    </text:p>
          </table:table-cell>
          <table:table-cell office:value-type="string" table:style-name="tablecell">
            <text:p text:style-name="tablealignleft"> Risque                                      </text:p>
          </table:table-cell>
        </table:table-row>
        <table:table-row>
          <table:table-cell office:value-type="string" table:style-name="tablecell">
            <text:p text:style-name="tablealignleft"> Scheduled Transaction                   </text:p>
          </table:table-cell>
          <table:table-cell office:value-type="string" table:style-name="tablecell">
            <text:p text:style-name="tablealignleft"> Transaction planifiée                       </text:p>
          </table:table-cell>
        </table:table-row>
        <table:table-row>
          <table:table-cell office:value-type="string" table:style-name="tablecell">
            <text:p text:style-name="tablealignleft"> Shareholder                             </text:p>
          </table:table-cell>
          <table:table-cell office:value-type="string" table:style-name="tablecell">
            <text:p text:style-name="tablealignleft"> Actionnaire                                 </text:p>
          </table:table-cell>
        </table:table-row>
        <table:table-row>
          <table:table-cell office:value-type="string" table:style-name="tablecell">
            <text:p text:style-name="tablealignleft"> Split                                   </text:p>
          </table:table-cell>
          <table:table-cell office:value-type="string" table:style-name="tablecell">
            <text:p text:style-name="tablealignleft"> Répartition                                 </text:p>
          </table:table-cell>
        </table:table-row>
        <table:table-row>
          <table:table-cell office:value-type="string" table:style-name="tablecell">
            <text:p text:style-name="tablealignleft"> Stock                                   </text:p>
          </table:table-cell>
          <table:table-cell office:value-type="string" table:style-name="tablecell">
            <text:p text:style-name="tablealignleft"> Titres                                      </text:p>
          </table:table-cell>
        </table:table-row>
        <table:table-row>
          <table:table-cell office:value-type="string" table:style-name="tablecell">
            <text:p text:style-name="tablealignleft"> Stock split                             </text:p>
          </table:table-cell>
          <table:table-cell office:value-type="string" table:style-name="tablecell">
            <text:p text:style-name="tablealignleft"> Fractionnement d'actions                    </text:p>
          </table:table-cell>
        </table:table-row>
        <table:table-row>
          <table:table-cell office:value-type="string" table:style-name="tablecell">
            <text:p text:style-name="tablealignleft"> Unrealized Gain/Loss                    </text:p>
          </table:table-cell>
          <table:table-cell office:value-type="string" table:style-name="tablecell">
            <text:p text:style-name="tablealignleft"> Gain / perte non réalisé                    </text:p>
          </table:table-cell>
        </table:table-row>
        <table:table-row>
          <table:table-cell office:value-type="string" table:style-name="tablecell">
            <text:p text:style-name="tablealignleft"> Valuation                               </text:p>
          </table:table-cell>
          <table:table-cell office:value-type="string" table:style-name="tablecell">
            <text:p text:style-name="tablealignleft"> estimation                                  </text:p>
          </table:table-cell>
        </table:table-row>
        <table:table-row>
          <table:table-cell office:value-type="string" table:style-name="tablecell">
            <text:p text:style-name="tablealignleft"> Yield                                   </text:p>
          </table:table-cell>
          <table:table-cell office:value-type="string" table:style-name="tablecell">
            <text:p text:style-name="tablealignleft"> Rendement                                   </text:p>
          </table:table-cell>
        </table:table-row>
      </table:table>
      <text:p text:style-name="Text_20_body">Lexique Français-Anglais</text:p>
      <table:table table:style-name="Table">
        <table:table-column/>
        <table:table-column/>
        <table:table-row>
          <table:table-cell office:value-type="string" table:style-name="tableheader">
            <text:p text:style-name="Table_20_Heading">  Français                                   </text:p>
          </table:table-cell>
          <table:table-cell office:value-type="string" table:style-name="tableheader">
            <text:p text:style-name="Table_20_Heading">  Anglais                                </text:p>
          </table:table-cell>
        </table:table-row>
        <table:table-row>
          <table:table-cell office:value-type="string" table:style-name="tablecell">
            <text:p text:style-name="tablealignleft"> Actif                                       </text:p>
          </table:table-cell>
          <table:table-cell office:value-type="string" table:style-name="tablecell">
            <text:p text:style-name="tablealignleft"> Asset                                   </text:p>
          </table:table-cell>
        </table:table-row>
        <table:table-row>
          <table:table-cell office:value-type="string" table:style-name="tablecell">
            <text:p text:style-name="tablealignleft"> Actionnaire                                 </text:p>
          </table:table-cell>
          <table:table-cell office:value-type="string" table:style-name="tablecell">
            <text:p text:style-name="tablealignleft"> Shareholder                             </text:p>
          </table:table-cell>
        </table:table-row>
        <table:table-row>
          <table:table-cell office:value-type="string" table:style-name="tablecell">
            <text:p text:style-name="tablealignleft"> Actions ordinaires                          </text:p>
          </table:table-cell>
          <table:table-cell office:value-type="string" table:style-name="tablecell">
            <text:p text:style-name="tablealignleft"> Common stock                            </text:p>
          </table:table-cell>
        </table:table-row>
        <table:table-row>
          <table:table-cell office:value-type="string" table:style-name="tablecell">
            <text:p text:style-name="tablealignleft"> Annulation d'une transaction                </text:p>
          </table:table-cell>
          <table:table-cell office:value-type="string" table:style-name="tablecell">
            <text:p text:style-name="tablealignleft"> Reversing Transaction                   </text:p>
          </table:table-cell>
        </table:table-row>
        <table:table-row>
          <table:table-cell office:value-type="string" table:style-name="tablecell">
            <text:p text:style-name="tablealignleft"> Base de données de prix                     </text:p>
          </table:table-cell>
          <table:table-cell office:value-type="string" table:style-name="tablecell">
            <text:p text:style-name="tablealignleft"> Price Database                          </text:p>
          </table:table-cell>
        </table:table-row>
        <table:table-row>
          <table:table-cell office:value-type="string" table:style-name="tablecell">
            <text:p text:style-name="tablealignleft"> Bilan                                       </text:p>
          </table:table-cell>
          <table:table-cell office:value-type="string" table:style-name="tablecell">
            <text:p text:style-name="tablealignleft"> Balance Sheet                           </text:p>
          </table:table-cell>
        </table:table-row>
        <table:table-row>
          <table:table-cell office:value-type="string" table:style-name="tablecell">
            <text:p text:style-name="tablealignleft"> Capital-actions                             </text:p>
          </table:table-cell>
          <table:table-cell office:value-type="string" table:style-name="tablecell">
            <text:p text:style-name="tablealignleft"> Capital stock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posé                                     </text:p>
          </table:table-cell>
          <table:table-cell office:value-type="string" table:style-name="tablecell">
            <text:p text:style-name="tablealignleft"> Compounding                             </text:p>
          </table:table-cell>
        </table:table-row>
        <table:table-row>
          <table:table-cell office:value-type="string" table:style-name="tablecell">
            <text:p text:style-name="tablealignleft"> Compte                                      </text:p>
          </table:table-cell>
          <table:table-cell office:value-type="string" table:style-name="tablecell">
            <text:p text:style-name="tablealignleft"> Account                                 </text:p>
          </table:table-cell>
        </table:table-row>
        <table:table-row>
          <table:table-cell office:value-type="string" table:style-name="tablecell">
            <text:p text:style-name="tablealignleft"> Coût de base                                </text:p>
          </table:table-cell>
          <table:table-cell office:value-type="string" table:style-name="tablecell">
            <text:p text:style-name="tablealignleft"> Cost Basis                              </text:p>
          </table:table-cell>
        </table:table-row>
        <table:table-row>
          <table:table-cell office:value-type="string" table:style-name="tablecell">
            <text:p text:style-name="tablealignleft"> Dividendes                                  </text:p>
          </table:table-cell>
          <table:table-cell office:value-type="string" table:style-name="tablecell">
            <text:p text:style-name="tablealignleft"> Dividends                               </text:p>
          </table:table-cell>
        </table:table-row>
        <table:table-row>
          <table:table-cell office:value-type="string" table:style-name="tablecell">
            <text:p text:style-name="tablealignleft"> Estimation                                  </text:p>
          </table:table-cell>
          <table:table-cell office:value-type="string" table:style-name="tablecell">
            <text:p text:style-name="tablealignleft"> Valuation                               </text:p>
          </table:table-cell>
        </table:table-row>
        <table:table-row>
          <table:table-cell office:value-type="string" table:style-name="tablecell">
            <text:p text:style-name="tablealignleft"> Fractionnement d'actions                    </text:p>
          </table:table-cell>
          <table:table-cell office:value-type="string" table:style-name="tablecell">
            <text:p text:style-name="tablealignleft"> Stock split                             </text:p>
          </table:table-cell>
        </table:table-row>
        <table:table-row>
          <table:table-cell office:value-type="string" table:style-name="tablecell">
            <text:p text:style-name="tablealignleft"> Gain ou perte en capital                    </text:p>
          </table:table-cell>
          <table:table-cell office:value-type="string" table:style-name="tablecell">
            <text:p text:style-name="tablealignleft"> Capital Gain/Loss                       </text:p>
          </table:table-cell>
        </table:table-row>
        <table:table-row>
          <table:table-cell office:value-type="string" table:style-name="tablecell">
            <text:p text:style-name="tablealignleft"> Gain / perte non réalisé                    </text:p>
          </table:table-cell>
          <table:table-cell office:value-type="string" table:style-name="tablecell">
            <text:p text:style-name="tablealignleft"> Unrealized Gain/Loss                    </text:p>
          </table:table-cell>
        </table:table-row>
        <table:table-row>
          <table:table-cell office:value-type="string" table:style-name="tablecell">
            <text:p text:style-name="tablealignleft"> Gain / perte réalisé                        </text:p>
          </table:table-cell>
          <table:table-cell office:value-type="string" table:style-name="tablecell">
            <text:p text:style-name="tablealignleft"> Realized Gain/Loss                      </text:p>
          </table:table-cell>
        </table:table-row>
        <table:table-row>
          <table:table-cell office:value-type="string" table:style-name="tablecell">
            <text:p text:style-name="tablealignleft"> Intérêt                                     </text:p>
          </table:table-cell>
          <table:table-cell office:value-type="string" table:style-name="tablecell">
            <text:p text:style-name="tablealignleft"> Interest                                </text:p>
          </table:table-cell>
        </table:table-row>
        <table:table-row>
          <table:table-cell office:value-type="string" table:style-name="tablecell">
            <text:p text:style-name="tablealignleft"> Liquidité                                   </text:p>
          </table:table-cell>
          <table:table-cell office:value-type="string" table:style-name="tablecell">
            <text:p text:style-name="tablealignleft"> Liquidity                               </text:p>
          </table:table-cell>
        </table:table-row>
        <table:table-row>
          <table:table-cell office:value-type="string" table:style-name="tablecell">
            <text:p text:style-name="tablealignleft"> Livre                                       </text:p>
          </table:table-cell>
          <table:table-cell office:value-type="string" table:style-name="tablecell">
            <text:p text:style-name="tablealignleft"> Book                                    </text:p>
          </table:table-cell>
        </table:table-row>
        <table:table-row>
          <table:table-cell office:value-type="string" table:style-name="tablecell">
            <text:p text:style-name="tablealignleft"> Passif                                      </text:p>
          </table:table-cell>
          <table:table-cell office:value-type="string" table:style-name="tablecell">
            <text:p text:style-name="tablealignleft"> Liability                               </text:p>
          </table:table-cell>
        </table:table-row>
        <table:table-row>
          <table:table-cell office:value-type="string" table:style-name="tablecell">
            <text:p text:style-name="tablealignleft"> Période comptable                           </text:p>
          </table:table-cell>
          <table:table-cell office:value-type="string" table:style-name="tablecell">
            <text:p text:style-name="tablealignleft"> Accounting Period                       </text:p>
          </table:table-cell>
        </table:table-row>
        <table:table-row>
          <table:table-cell office:value-type="string" table:style-name="tablecell">
            <text:p text:style-name="tablealignleft"> Plan comptable                              </text:p>
          </table:table-cell>
          <table:table-cell office:value-type="string" table:style-name="tablecell">
            <text:p text:style-name="tablealignleft"> Chart of Accounts                       </text:p>
          </table:table-cell>
        </table:table-row>
        <table:table-row>
          <table:table-cell office:value-type="string" table:style-name="tablecell">
            <text:p text:style-name="tablealignleft"> Produit                                     </text:p>
          </table:table-cell>
          <table:table-cell office:value-type="string" table:style-name="tablecell">
            <text:p text:style-name="tablealignleft"> Commodity                               </text:p>
          </table:table-cell>
        </table:table-row>
        <table:table-row>
          <table:table-cell office:value-type="string" table:style-name="tablecell">
            <text:p text:style-name="tablealignleft"> Rapprochement                               </text:p>
          </table:table-cell>
          <table:table-cell office:value-type="string" table:style-name="tablecell">
            <text:p text:style-name="tablealignleft"> Reconciliation                          </text:p>
          </table:table-cell>
        </table:table-row>
        <table:table-row>
          <table:table-cell office:value-type="string" table:style-name="tablecell">
            <text:p text:style-name="tablealignleft"> Rendement                                   </text:p>
          </table:table-cell>
          <table:table-cell office:value-type="string" table:style-name="tablecell">
            <text:p text:style-name="tablealignleft"> Yield                                   </text:p>
          </table:table-cell>
        </table:table-row>
        <table:table-row>
          <table:table-cell office:value-type="string" table:style-name="tablecell">
            <text:p text:style-name="tablealignleft"> Répartition                                 </text:p>
          </table:table-cell>
          <table:table-cell office:value-type="string" table:style-name="tablecell">
            <text:p text:style-name="tablealignleft"> Split                                   </text:p>
          </table:table-cell>
        </table:table-row>
        <table:table-row>
          <table:table-cell office:value-type="string" table:style-name="tablecell">
            <text:p text:style-name="tablealignleft"> Retour                                      </text:p>
          </table:table-cell>
          <table:table-cell office:value-type="string" table:style-name="tablecell">
            <text:p text:style-name="tablealignleft"> Return                                  </text:p>
          </table:table-cell>
        </table:table-row>
        <table:table-row>
          <table:table-cell office:value-type="string" table:style-name="tablecell">
            <text:p text:style-name="tablealignleft"> Risque                                      </text:p>
          </table:table-cell>
          <table:table-cell office:value-type="string" table:style-name="tablecell">
            <text:p text:style-name="tablealignleft"> Risk                                    </text:p>
          </table:table-cell>
        </table:table-row>
        <table:table-row>
          <table:table-cell office:value-type="string" table:style-name="tablecell">
            <text:p text:style-name="tablealignleft"> Services de transaction financière (FinTS)  </text:p>
          </table:table-cell>
          <table:table-cell office:value-type="string" table:style-name="tablecell">
            <text:p text:style-name="tablealignleft"> Financial Transaction Services (FinTS)  </text:p>
          </table:table-cell>
        </table:table-row>
        <table:table-row>
          <table:table-cell office:value-type="string" table:style-name="tablecell">
            <text:p text:style-name="tablealignleft"> Transaction planifiée                       </text:p>
          </table:table-cell>
          <table:table-cell office:value-type="string" table:style-name="tablecell">
            <text:p text:style-name="tablealignleft"> Scheduled Transaction                   </text:p>
          </table:table-cell>
        </table:table-row>
        <table:table-row>
          <table:table-cell office:value-type="string" table:style-name="tablecell">
            <text:p text:style-name="tablealignleft"> Titres                                      </text:p>
          </table:table-cell>
          <table:table-cell office:value-type="string" table:style-name="tablecell">
            <text:p text:style-name="tablealignleft"> Stock                                   </text:p>
          </table:table-cell>
        </table:table-row>
      </table:table>
      <text:p text:style-name="Text_20_body">Compt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                     </text:p>
          </table:table-cell>
        </table:table-row>
        <table:table-row>
          <table:table-cell office:value-type="string" table:style-name="tablecell">
            <text:p text:style-name="tablealignleft"> Bond                 </text:p>
          </table:table-cell>
          <table:table-cell office:value-type="string" table:style-name="tablecell">
            <text:p text:style-name="tablealignleft"> Obligation                </text:p>
          </table:table-cell>
        </table:table-row>
        <table:table-row>
          <table:table-cell office:value-type="string" table:style-name="tablecell">
            <text:p text:style-name="tablealignleft"> Bond Interest        </text:p>
          </table:table-cell>
          <table:table-cell office:value-type="string" table:style-name="tablecell">
            <text:p text:style-name="tablealignleft"> Intérêts d'obligation     </text:p>
          </table:table-cell>
        </table:table-row>
        <table:table-row>
          <table:table-cell office:value-type="string" table:style-name="tablecell">
            <text:p text:style-name="tablealignleft"> Brokerage Account    </text:p>
          </table:table-cell>
          <table:table-cell office:value-type="string" table:style-name="tablecell">
            <text:p text:style-name="tablealignleft"> Compte de bourse/titre    </text:p>
          </table:table-cell>
        </table:table-row>
        <table:table-row>
          <table:table-cell office:value-type="string" table:style-name="tablecell">
            <text:p text:style-name="tablealignleft"> Business Accounts    </text:p>
          </table:table-cell>
          <table:table-cell office:value-type="string" table:style-name="tablecell">
            <text:p text:style-name="tablealignleft"> Comptes d'affaires        </text:p>
          </table:table-cell>
        </table:table-row>
        <table:table-row>
          <table:table-cell office:value-type="string" table:style-name="tablecell">
            <text:p text:style-name="tablealignleft"> Dividend Income      </text:p>
          </table:table-cell>
          <table:table-cell office:value-type="string" table:style-name="tablecell">
            <text:p text:style-name="tablealignleft"> Revenu de dividende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 d'intérêts         </text:p>
          </table:table-cell>
        </table:table-row>
        <table:table-row>
          <table:table-cell office:value-type="string" table:style-name="tablecell">
            <text:p text:style-name="tablealignleft"> Investments          </text:p>
          </table:table-cell>
          <table:table-cell office:value-type="string" table:style-name="tablecell">
            <text:p text:style-name="tablealignleft"> Investissements           </text:p>
          </table:table-cell>
        </table:table-row>
        <table:table-row>
          <table:table-cell office:value-type="string" table:style-name="tablecell">
            <text:p text:style-name="tablealignleft"> Investment Accounts  </text:p>
          </table:table-cell>
          <table:table-cell office:value-type="string" table:style-name="tablecell">
            <text:p text:style-name="tablealignleft"> Comptes d'investissement  </text:p>
          </table:table-cell>
        </table:table-row>
        <table:table-row>
          <table:table-cell office:value-type="string" table:style-name="tablecell">
            <text:p text:style-name="tablealignleft"> Market Index         </text:p>
          </table:table-cell>
          <table:table-cell office:value-type="string" table:style-name="tablecell">
            <text:p text:style-name="tablealignleft"> Marché d'indice           </text:p>
          </table:table-cell>
        </table:table-row>
        <table:table-row>
          <table:table-cell office:value-type="string" table:style-name="tablecell">
            <text:p text:style-name="tablealignleft"> Mutual Fund          </text:p>
          </table:table-cell>
          <table:table-cell office:value-type="string" table:style-name="tablecell">
            <text:p text:style-name="tablealignleft"> Fond commun               </text:p>
          </table:table-cell>
        </table:table-row>
        <table:table-row>
          <table:table-cell office:value-type="string" table:style-name="tablecell">
            <text:p text:style-name="tablealignleft"> Stock                </text:p>
          </table:table-cell>
          <table:table-cell office:value-type="string" table:style-name="tablecell">
            <text:p text:style-name="tablealignleft"> Action                    </text:p>
          </table:table-cell>
        </table:table-row>
      </table:table>
      <text:p text:style-name="Text_20_body">Business Accounts (Comptes d'affair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s                      </text:p>
          </table:table-cell>
        </table:table-row>
        <table:table-row>
          <table:table-cell office:value-type="string" table:style-name="tablecell">
            <text:p text:style-name="tablealignleft"> Current Assets          </text:p>
          </table:table-cell>
          <table:table-cell office:value-type="string" table:style-name="tablecell">
            <text:p text:style-name="tablealignleft"> Actifs actuels              </text:p>
          </table:table-cell>
        </table:table-row>
        <table:table-row>
          <table:table-cell office:value-type="string" table:style-name="tablecell">
            <text:p text:style-name="tablealignleft"> Checking Account        </text:p>
          </table:table-cell>
          <table:table-cell office:value-type="string" table:style-name="tablecell">
            <text:p text:style-name="tablealignleft"> Compte chèque               </text:p>
          </table:table-cell>
        </table:table-row>
        <table:table-row>
          <table:table-cell office:value-type="string" table:style-name="tablecell">
            <text:p text:style-name="tablealignleft"> Savings Account         </text:p>
          </table:table-cell>
          <table:table-cell office:value-type="string" table:style-name="tablecell">
            <text:p text:style-name="tablealignleft"> Compte d'épargne            </text:p>
          </table:table-cell>
        </table:table-row>
        <table:table-row>
          <table:table-cell office:value-type="string" table:style-name="tablecell">
            <text:p text:style-name="tablealignleft"> Petty Cash              </text:p>
          </table:table-cell>
          <table:table-cell office:value-type="string" table:style-name="tablecell">
            <text:p text:style-name="tablealignleft"> Liquidités                  </text:p>
          </table:table-cell>
        </table:table-row>
        <table:table-row>
          <table:table-cell office:value-type="string" table:style-name="tablecell">
            <text:p text:style-name="tablealignleft"> Accounts Receivable     </text:p>
          </table:table-cell>
          <table:table-cell office:value-type="string" table:style-name="tablecell">
            <text:p text:style-name="tablealignleft"> Compte à recevoir           </text:p>
          </table:table-cell>
        </table:table-row>
        <table:table-row>
          <table:table-cell office:value-type="string" table:style-name="tablecell">
            <text:p text:style-name="tablealignleft"> Liabilities             </text:p>
          </table:table-cell>
          <table:table-cell office:value-type="string" table:style-name="tablecell">
            <text:p text:style-name="tablealignleft"> Passif                      </text:p>
          </table:table-cell>
        </table:table-row>
        <table:table-row>
          <table:table-cell office:value-type="string" table:style-name="tablecell">
            <text:p text:style-name="tablealignleft"> Credit Card             </text:p>
          </table:table-cell>
          <table:table-cell office:value-type="string" table:style-name="tablecell">
            <text:p text:style-name="tablealignleft"> Carte de crédit             </text:p>
          </table:table-cell>
        </table:table-row>
        <table:table-row>
          <table:table-cell office:value-type="string" table:style-name="tablecell">
            <text:p text:style-name="tablealignleft"> Accounts Payable        </text:p>
          </table:table-cell>
          <table:table-cell office:value-type="string" table:style-name="tablecell">
            <text:p text:style-name="tablealignleft"> Compte à payer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s d'intérêts          </text:p>
          </table:table-cell>
        </table:table-row>
        <table:table-row>
          <table:table-cell office:value-type="string" table:style-name="tablecell">
            <text:p text:style-name="tablealignleft"> Other Income            </text:p>
          </table:table-cell>
          <table:table-cell office:value-type="string" table:style-name="tablecell">
            <text:p text:style-name="tablealignleft"> Autres rentrées             </text:p>
          </table:table-cell>
        </table:table-row>
        <table:table-row>
          <table:table-cell office:value-type="string" table:style-name="tablecell">
            <text:p text:style-name="tablealignleft"> Reimbursed Expenses     </text:p>
          </table:table-cell>
          <table:table-cell office:value-type="string" table:style-name="tablecell">
            <text:p text:style-name="tablealignleft"> Dépenses remboursées        </text:p>
          </table:table-cell>
        </table:table-row>
        <table:table-row>
          <table:table-cell office:value-type="string" table:style-name="tablecell">
            <text:p text:style-name="tablealignleft"> Sales                   </text:p>
          </table:table-cell>
          <table:table-cell office:value-type="string" table:style-name="tablecell">
            <text:p text:style-name="tablealignleft"> Ventes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Adjustment              </text:p>
          </table:table-cell>
          <table:table-cell office:value-type="string" table:style-name="tablecell">
            <text:p text:style-name="tablealignleft"> Ajustement                  </text:p>
          </table:table-cell>
        </table:table-row>
        <table:table-row>
          <table:table-cell office:value-type="string" table:style-name="tablecell">
            <text:p text:style-name="tablealignleft"> Fees                    </text:p>
          </table:table-cell>
          <table:table-cell office:value-type="string" table:style-name="tablecell">
            <text:p text:style-name="tablealignleft"> Frais                       </text:p>
          </table:table-cell>
        </table:table-row>
        <table:table-row>
          <table:table-cell office:value-type="string" table:style-name="tablecell">
            <text:p text:style-name="tablealignleft"> Petrol                  </text:p>
          </table:table-cell>
          <table:table-cell office:value-type="string" table:style-name="tablecell">
            <text:p text:style-name="tablealignleft"> Carburant                   </text:p>
          </table:table-cell>
        </table:table-row>
        <table:table-row>
          <table:table-cell office:value-type="string" table:style-name="tablecell">
            <text:p text:style-name="tablealignleft"> Repair and Maintenance  </text:p>
          </table:table-cell>
          <table:table-cell office:value-type="string" table:style-name="tablecell">
            <text:p text:style-name="tablealignleft"> Réparations et entretien    </text:p>
          </table:table-cell>
        </table:table-row>
        <table:table-row>
          <table:table-cell office:value-type="string" table:style-name="tablecell">
            <text:p text:style-name="tablealignleft"> Bank Service Charge     </text:p>
          </table:table-cell>
          <table:table-cell office:value-type="string" table:style-name="tablecell">
            <text:p text:style-name="tablealignleft"> Frais bancaires             </text:p>
          </table:table-cell>
        </table:table-row>
        <table:table-row>
          <table:table-cell office:value-type="string" table:style-name="tablecell">
            <text:p text:style-name="tablealignleft"> Books                   </text:p>
          </table:table-cell>
          <table:table-cell office:value-type="string" table:style-name="tablecell">
            <text:p text:style-name="tablealignleft"> Livres                      </text:p>
          </table:table-cell>
        </table:table-row>
        <table:table-row>
          <table:table-cell office:value-type="string" table:style-name="tablecell">
            <text:p text:style-name="tablealignleft"> Cash Discounts          </text:p>
          </table:table-cell>
          <table:table-cell office:value-type="string" table:style-name="tablecell">
            <text:p text:style-name="tablealignleft"> Remises                     </text:p>
          </table:table-cell>
        </table:table-row>
        <table:table-row>
          <table:table-cell office:value-type="string" table:style-name="tablecell">
            <text:p text:style-name="tablealignleft"> Charity                 </text:p>
          </table:table-cell>
          <table:table-cell office:value-type="string" table:style-name="tablecell">
            <text:p text:style-name="tablealignleft"> Charité                     </text:p>
          </table:table-cell>
        </table:table-row>
        <table:table-row>
          <table:table-cell office:value-type="string" table:style-name="tablecell">
            <text:p text:style-name="tablealignleft"> Depreciation            </text:p>
          </table:table-cell>
          <table:table-cell office:value-type="string" table:style-name="tablecell">
            <text:p text:style-name="tablealignleft"> Dépréciation                </text:p>
          </table:table-cell>
        </table:table-row>
        <table:table-row>
          <table:table-cell office:value-type="string" table:style-name="tablecell">
            <text:p text:style-name="tablealignleft"> Dining                  </text:p>
          </table:table-cell>
          <table:table-cell office:value-type="string" table:style-name="tablecell">
            <text:p text:style-name="tablealignleft"> Repas                       </text:p>
          </table:table-cell>
        </table:table-row>
        <table:table-row>
          <table:table-cell office:value-type="string" table:style-name="tablecell">
            <text:p text:style-name="tablealignleft"> Dues and Subscriptions  </text:p>
          </table:table-cell>
          <table:table-cell office:value-type="string" table:style-name="tablecell">
            <text:p text:style-name="tablealignleft"> Cotisations et abonnements  </text:p>
          </table:table-cell>
        </table:table-row>
        <table:table-row>
          <table:table-cell office:value-type="string" table:style-name="tablecell">
            <text:p text:style-name="tablealignleft"> Education               </text:p>
          </table:table-cell>
          <table:table-cell office:value-type="string" table:style-name="tablecell">
            <text:p text:style-name="tablealignleft"> Formation                   </text:p>
          </table:table-cell>
        </table:table-row>
        <table:table-row>
          <table:table-cell office:value-type="string" table:style-name="tablecell">
            <text:p text:style-name="tablealignleft"> Equipment Rental        </text:p>
          </table:table-cell>
          <table:table-cell office:value-type="string" table:style-name="tablecell">
            <text:p text:style-name="tablealignleft"> Location d'équipement       </text:p>
          </table:table-cell>
        </table:table-row>
        <table:table-row>
          <table:table-cell office:value-type="string" table:style-name="tablecell">
            <text:p text:style-name="tablealignleft"> Insurance               </text:p>
          </table:table-cell>
          <table:table-cell office:value-type="string" table:style-name="tablecell">
            <text:p text:style-name="tablealignleft"> Assurance                   </text:p>
          </table:table-cell>
        </table:table-row>
        <table:table-row>
          <table:table-cell office:value-type="string" table:style-name="tablecell">
            <text:p text:style-name="tablealignleft"> Disability Insurance    </text:p>
          </table:table-cell>
          <table:table-cell office:value-type="string" table:style-name="tablecell">
            <text:p text:style-name="tablealignleft"> Assurance incapacité        </text:p>
          </table:table-cell>
        </table:table-row>
        <table:table-row>
          <table:table-cell office:value-type="string" table:style-name="tablecell">
            <text:p text:style-name="tablealignleft"> Liability Insurance     </text:p>
          </table:table-cell>
          <table:table-cell office:value-type="string" table:style-name="tablecell">
            <text:p text:style-name="tablealignleft"> Assurance responsabilité    </text:p>
          </table:table-cell>
        </table:table-row>
        <table:table-row>
          <table:table-cell office:value-type="string" table:style-name="tablecell">
            <text:p text:style-name="tablealignleft"> Workers Comp            </text:p>
          </table:table-cell>
          <table:table-cell office:value-type="string" table:style-name="tablecell">
            <text:p text:style-name="tablealignleft"> Personnel                   </text:p>
          </table:table-cell>
        </table:table-row>
        <table:table-row>
          <table:table-cell office:value-type="string" table:style-name="tablecell">
            <text:p text:style-name="tablealignleft"> Licenses and Permits    </text:p>
          </table:table-cell>
          <table:table-cell office:value-type="string" table:style-name="tablecell">
            <text:p text:style-name="tablealignleft"> Licences et autorisations   </text:p>
          </table:table-cell>
        </table:table-row>
        <table:table-row>
          <table:table-cell office:value-type="string" table:style-name="tablecell">
            <text:p text:style-name="tablealignleft"> Miscellaneous           </text:p>
          </table:table-cell>
          <table:table-cell office:value-type="string" table:style-name="tablecell">
            <text:p text:style-name="tablealignleft"> Divers                      </text:p>
          </table:table-cell>
        </table:table-row>
        <table:table-row>
          <table:table-cell office:value-type="string" table:style-name="tablecell">
            <text:p text:style-name="tablealignleft"> Office Supplies         </text:p>
          </table:table-cell>
          <table:table-cell office:value-type="string" table:style-name="tablecell">
            <text:p text:style-name="tablealignleft"> Fournitures de bureau       </text:p>
          </table:table-cell>
        </table:table-row>
      </table:table>
      <text:p text:style-name="Text_20_body">Commodity</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USD      </text:p>
          </table:table-cell>
          <table:table-cell office:value-type="string" table:style-name="tablecell">
            <text:p text:style-name="tablealignleft"> EUR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desinstallation_23"/><text:bookmark-start text:name="desinstallation"/>Désinstallation<text:bookmark-end text:name="__RefHeading___desinstallation_23"/><text:bookmark-end text:name="desinstallation"/></text:h>
      <text:list text:style-name="Numbering_20_1" text:continue-numbering="false">
        <text:list-item>
          <text:p text:style-name="Numbering_20_1_Content_First"> <text:span text:style-name="Strong_20_Emphasis">sous Ubuntu</text:span>, il suffit de supprimer son paquet.</text:p>
        </text:list-item>
        <text:list-item>
          <text:p text:style-name="Numbering_20_1_Content_Last"> <text:span text:style-name="Strong_20_Emphasis">Sous Windows</text:span>, désinstallez le logiciel</text:p>
        </text:list-item>
      </text:list>
      <text:line-break/>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ist_20_1_Content_First"> <text:span text:style-name="Strong_20_Emphasis">(en)</text:span> Manuel d'Aide : <text:a xlink:type="simple" xlink:href="https://www.gnucash.org/viewdoc.phtml?rev=3&amp;lang=C&amp;doc=help" text:style-name="Internet_20_link" text:visited-style-name="Visited_20_Internet_20_Link">https://www.gnucash.org/viewdoc.phtml?rev=3&amp;lang=C&amp;doc=help</text:a></text:p>
        </text:list-item>
        <text:list-item>
          <text:p text:style-name="List_20_1_Content"> <text:span text:style-name="Strong_20_Emphasis">(en)</text:span> Guide des concepts : <text:a xlink:type="simple" xlink:href="https://www.gnucash.org/viewdoc.phtml?rev=3&amp;lang=C&amp;doc=guide" text:style-name="Internet_20_link" text:visited-style-name="Visited_20_Internet_20_Link">https://www.gnucash.org/viewdoc.phtml?rev=3&amp;lang=C&amp;doc=guide</text:a></text:p>
        </text:list-item>
        <text:list-item>
          <text:p text:style-name="List_20_1_Content"> <text:span text:style-name="Strong_20_Emphasis">(fr)</text:span> Site officiel <text:a xlink:type="simple" xlink:href="https://www.gnucash.org/" text:style-name="Internet_20_link" text:visited-style-name="Visited_20_Internet_20_Link">https://www.gnucash.org/</text:a></text:p>
        </text:list-item>
        <text:list-item>
          <text:p text:style-name="List_20_1_Content"> <text:span text:style-name="Strong_20_Emphasis">(fr)</text:span> Tutoriel de Framasoft : <text:a xlink:type="simple" xlink:href="http://www.framasoft.net/article4886.html" text:style-name="Internet_20_link" text:visited-style-name="Visited_20_Internet_20_Link">http://www.framasoft.net/article4886.html</text:a></text:p>
        </text:list-item>
        <text:list-item>
          <text:p text:style-name="List_20_1_Content"> <text:span text:style-name="Strong_20_Emphasis">(fr)</text:span> Tutoriel en vidéos : <text:a xlink:type="simple" xlink:href="http://www.foilen.com/category/gnucash" text:style-name="Internet_20_link" text:visited-style-name="Visited_20_Internet_20_Link">http://www.foilen.com/category/gnucash</text:a></text:p>
        </text:list-item>
        <text:list-item>
          <text:p text:style-name="List_20_1_Content_Last"> <text:span text:style-name="Strong_20_Emphasis">(fr)</text:span> <text:a xlink:type="simple" xlink:href="https://computriks.com/fr/gnucash" text:style-name="Internet_20_link" text:visited-style-name="Visited_20_Internet_20_Link">https://computriks.com/fr/gnucash</text:a></text:p>
        </text:list-item>
      </text:list>
      <text:line-break/>
      <text:p text:style-name="Horizontal_20_Line"/>
      <text:p text:style-name="Text_20_body"><text:span text:style-name="Emphasis">Basé sur &lt;&lt; <text:a xlink:type="simple" xlink:href="http://www.framasoft.net/article4886.html" text:style-name="Internet_20_link" text:visited-style-name="Visited_20_Internet_20_Link">tutoriel de Framasoft</text:a> &gt;&gt;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7::49:50</meta:creation-date>
    <dc:creator>Generated</dc:creator>
    <dc:date>2024-04-29T17::49:50</dc:date>
    <dc:language>en-US</dc:language>
    <meta:editing-cycles>1</meta:editing-cycles>
    <meta:editing-duration>PT0S</meta:editing-duration>
    <dc:title>logiciel:bureautique:gnucash:start</dc:title>
  </office:meta>
</office:document-meta>
</file>