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start"/><text:bookmark-start text:name="__RefHeading___whatsapp_1"/><text:bookmark-start text:name="whatsapp"/>Whatsapp<text:bookmark-end text:name="__RefHeading___whatsapp_1"/><text:bookmark-end text:name="whatsap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’application <text:span text:style-name="Strong_20_Emphasis">WhatsApp</text:span> est disponible sur les deux plateformes <text:span text:style-name="Strong_20_Emphasis">Android</text:span> (PlayStore) et <text:span text:style-name="Strong_20_Emphasis">iOS</text:span> (Appstore).</text:p>
      <text:p text:style-name="Text_20_body">Les messages sont gratuits avec <text:span text:style-name="Strong_20_Emphasis">Whatsapp</text:span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Whatsapp</text:span> utilise la connexion Internet (3G ou WIFI). Vous ne pouvez pas envoyer un message tant que le téléphone/tablette n’est pas connecté sur internet.</text:p>
      <text:p text:style-name="Text_20_body">Si le message est envoyé hors connexion il sera mis en attente pour être envoyé une fois la connexion rétablie (vous devez le renvoyer manuellement)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ist_20_1_Content_First"> Connectez votre téléphone en wifi ou 3G (4G, GPRS ou autre)</text:p>
        </text:list-item>
        <text:list-item>
          <text:p text:style-name="List_20_1_Content_Last"> puis téléchargez l’application sur la boutique où vous téléchargez les applications (Playstore)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e fois l’application téléchargée et installée, ouvrez l’application :<draw:a xlink:type="simple" xlink:href="https://www.faclic.com/wp-content/uploads/2013/12/application-watsapp.jpg"><draw:frame draw:style-name="mediacenter" draw:name="0" text:anchor-type="paragraph" draw:z-index="0" svg:width="" svg:rel-width="100%" svg:height="0cm"><draw:image xlink:href="https://www.faclic.com/wp-content/uploads/2013/12/application-watsapp.jpg" xlink:type="simple" xlink:show="embed" xlink:actuate="onLoad"/></draw:frame></draw:a>Si cela vous est demandé,</text:p>
      <text:list text:style-name="List_20_1" text:continue-numbering="false">
        <text:list-item>
          <text:p text:style-name="List_20_1_Content_First"> autorisez-la à accéder aux contacts pour qu’elle puisse trouver vos amis sur WhatsApp.</text:p>
        </text:list-item>
        <text:list-item>
          <text:p text:style-name="List_20_1_Content_Last"> autorisez-la à utiliser les notifications Push,  pour qu’elle vous signale quand une personne vous contacte</text:p>
        </text:list-item>
      </text:list>
      <text:line-break/>
      <text:p text:style-name="Text_20_body">La procédure de création de compte démarre. Choisissez votre pays et tapez le numéro de votre téléphone :<draw:a xlink:type="simple" xlink:href="https://www.faclic.com/wp-content/uploads/2013/12/122313_2039_Commentcrer1.png"><draw:frame draw:style-name="mediacenter" draw:name="1" text:anchor-type="paragraph" draw:z-index="1" svg:width="" svg:rel-width="100%" svg:height="0cm"><draw:image xlink:href="https://www.faclic.com/wp-content/uploads/2013/12/122313_2039_Commentcrer1.png" xlink:type="simple" xlink:show="embed" xlink:actuate="onLoad"/></draw:frame></draw:a></text:p>
      <text:p text:style-name="Text_20_body">Une fois le numéro ajouté, un message vous demande de confirmer le numéro :<draw:a xlink:type="simple" xlink:href="https://www.faclic.com/wp-content/uploads/2013/12/122313_2039_Commentcrer2.png"><draw:frame draw:style-name="mediacenter" draw:name="2" text:anchor-type="paragraph" draw:z-index="2" svg:width="" svg:rel-width="100%" svg:height="0cm"><draw:image xlink:href="https://www.faclic.com/wp-content/uploads/2013/12/122313_2039_Commentcrer2.png" xlink:type="simple" xlink:show="embed" xlink:actuate="onLoad"/></draw:frame></draw:a>.</text:p>
      <text:p text:style-name="Text_20_body">Après avoir cliqué sur Oui, vous allez recevoir un message avec un code de trois chiffres, tapez ce code :<draw:a xlink:type="simple" xlink:href="https://www.faclic.com/wp-content/uploads/2013/12/122313_2039_Commentcrer3.png"><draw:frame draw:style-name="mediacenter" draw:name="3" text:anchor-type="paragraph" draw:z-index="3" svg:width="" svg:rel-width="100%" svg:height="0cm"><draw:image xlink:href="https://www.faclic.com/wp-content/uploads/2013/12/122313_2039_Commentcrer3.png" xlink:type="simple" xlink:show="embed" xlink:actuate="onLoad"/></draw:frame></draw:a></text:p>
      <text:p text:style-name="Text_20_body">Vous pouvez aussi l’activer en cliquant sur le lien que <text:span text:style-name="Strong_20_Emphasis">Watsapp</text:span> vous a envoyé dans le message c’est plus rapide, une fois le compte activé vous allez être redirigé vers une page pour ajouter votre photo de profil. Choisissez votre photo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reer_un_compte_whatsapp_7"/><text:bookmark-start text:name="creer_un_compte_whatsapp"/>Créer un compte Whatsapp<text:bookmark-end text:name="__RefHeading___creer_un_compte_whatsapp_7"/><text:bookmark-end text:name="creer_un_compte_whatsapp"/></text:h>
      <text:p text:style-name="Text_20_body">Il suffit d'installer l'application sur le smartphone et de configurer (voir ci-dessus)</text:p>
      <text:list text:style-name="Numbering_20_1" text:continue-numbering="false">
        <text:list-item>
          <text:p text:style-name="Numbering_20_1_Content_First"> <text:span text:style-name="Strong_20_Emphasis">Whatsapp sur un PC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internet:whatsappweb:start" text:style-name="Internet_20_link" text:visited-style-name="Visited_20_Internet_20_Link">WhatsApp Web : version bureau de WhatsApp</text:a></text:span></text:p>
            </text:list-item>
            <text:list-item>
              <text:p text:style-name="Numbering_20_1_Content_Last"> <text:span text:style-name="Strong_20_Emphasis"><text:a xlink:type="simple" xlink:href="https://doc.nfrappe.fr/doku.php?id=logiciel:android:whatsapp:whatsappforlinux:start" text:style-name="Internet_20_link" text:visited-style-name="Visited_20_Internet_20_Link">Whatsapp for Linux</text:a></text:span></text:p>
            </text:list-item>
          </text:list>
        </text:list-item>
      </text:list>
      <text:line-break/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faclic.com/comment-creer-compte-watsapp-16888.html" text:style-name="Internet_20_link" text:visited-style-name="Visited_20_Internet_20_Link">https://www.faclic.com/comment-creer-compte-watsapp-16888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9::40:32</meta:creation-date>
    <dc:creator>Generated</dc:creator>
    <dc:date>2024-05-05T09::40:32</dc:date>
    <dc:language>en-US</dc:language>
    <meta:editing-cycles>1</meta:editing-cycles>
    <meta:editing-duration>PT0S</meta:editing-duration>
    <dc:title>logiciel:android:whatsapp:start</dc:title>
  </office:meta>
</office:document-meta>
</file>