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p text:style-name="Text_20_body"><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p text:style-name="Text_20_body"><text:span text:style-name="Strong_20_Emphasis">--class</text:span> : s'utilise autant de fois que nécessaire pour regrouper les entrées de menu en classes. Les thèmes de menu peuvent afficher différentes classes en utilisant des styles différents.<text:span text:style-name="Strong_20_Emphasis">--users</text:span> : accorde à certains utilisateurs l'accès à des entrées de menu spécifiques.<text:span text:style-name="Strong_20_Emphasis">--unrestricted</text:span> : accorde à tous les utilisateurs l'accès à des entrées de menu spécifiques.<text:span text:style-name="Strong_20_Emphasis">--hotkey</text:span> : associe un raccourci clavier à une entrée de menu. <text:span text:style-name="Emphasis">key</text:span> peut être une seule lettre ou l'un des alias “backspace”, “tab” ou “delete”.<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span text:style-name="Strong_20_Emphasis">Tous les autres arguments</text:span>, y compris <text:span text:style-name="Emphasis">title</text:span>, sont passés comme paramètres positionnels à l'exécution de la liste de commandes, title étant toujours affecté à $1.<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p text:style-name="Text_20_body">Mêmes options que pour la commande menuentry</text:p>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p text:style-name="Text_20_body"><text:span text:style-name="Strong_20_Emphasis">serial</text:span> : Configuration d'un appareil série<text:span text:style-name="Strong_20_Emphasis">terminal_input</text:span> : Gestion des terminaux d'entrée<text:span text:style-name="Strong_20_Emphasis">terminal_output</text:span> : Gestion des terminaux de sortie<text:span text:style-name="Strong_20_Emphasis">terminfo</text:span> : Définir le type de terminal</text:p>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p text:style-name="Text_20_body"><text:span text:style-name="Strong_20_Emphasis">[</text:span> : Vérifier les types de fichiers et comparer les valeurs<text:span text:style-name="Strong_20_Emphasis">acpi</text:span> : Charger les tables ACPI<text:span text:style-name="Strong_20_Emphasis">authenticate</text:span> : Vérifier si l'utilisateur est dans la liste des utilisateursbackground_color:	  	Set background color for active terminalbackground_image:	  	Load background image for active terminalbadram:	  	Filter out bad regions of RAMblocklist:	  	Print a block listboot:	  	Start up your operating systemcat:	  	Show the contents of a filechainloader:	  	Chain-load another boot loaderclear:	  	Clear the screencmosclean:	  	Clear bit in CMOScmosdump:	  	Dump CMOS contentscmostest:	  	Test bit in CMOScmp:	  	Compare two filesconfigfile:	  	Load a configuration filecpuid:	  	Check for CPU featurescrc:	  	Compute or check CRC32 checksumscryptomount:	  	Mount a crypto devicecutmem:	  	Remove memory regionsdate:	  	Display or set current date and timedevicetree:	  	Load a device tree blobdistrust:	  	Remove a pubkey from trusted keysdrivemap:	  	Map a drive to another<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p text:style-name="Text_20_body"><text:span text:style-name="Strong_20_Emphasis">-n</text:span> : n'ajoute pas une nouvelle ligne à la fin<text:span text:style-name="Strong_20_Emphasis">-e</text:span> permet l'interprétation des échappements antislash. Les séquences suivantes sont reconnues :<text:span text:style-name="Strong_20_Emphasis">\\</text:span> : antislash<text:span text:style-name="Strong_20_Emphasis">\a</text:span> : alerte (BEL)<text:span text:style-name="Strong_20_Emphasis">\c</text:span> : supprimer la nouvelle ligne de fin<text:span text:style-name="Strong_20_Emphasis">\f</text:span> : form feed<text:span text:style-name="Strong_20_Emphasis">\n</text:span> : retour à la ligne<text:span text:style-name="Strong_20_Emphasis">\r</text:span> : retour chariot<text:span text:style-name="Strong_20_Emphasis">\t</text:span> : tabulation horizontale<text:span text:style-name="Strong_20_Emphasis">\v</text:span> : tabulation verticale<text:span text:style-name="Strong_20_Emphasis">\ suivi de tout autre caractère</text:span> imprime ce caractère.eval:	  	Evaluate agruments as GRUB commandsexport:	  	Export an environment variablefalse:	  	Do nothing, unsuccessfullygettext:	  	Translate a stringgptsync:	  	Fill an MBR based on GPT entrieshalt:	  	Shut down your computerhashsum:	  	Compute or check hash checksumhelp:	  	Show help messages<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p text:style-name="Text_20_body">initrd16:	  	Load a Linux initrd (16-bit mode)insmod:	  	Insert a modulekeystatus:	  	Check key modifier status<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p text:style-name="Text_20_body">linux16:	  	Load a Linux kernel (16-bit mode)list_env:	  	List variables in environment blocklist_trusted:	  	List trusted public keysload_env:	  	Load variables from environment blockloadfont:	  	Load font files<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p text:style-name="Text_20_body">ls:	  	List devices or fileslsfonts:	  	List loaded fontslsmod:	  	Show loaded modulesmd5sum:	  	Compute or check MD5 hashmodule:	  	Load module for multiboot kernelmultiboot:	  	Load multiboot compliant kernelnativedisk:	  	Switch to native disk driversnormal:	  	Enter normal modenormal_exit:	  	Exit from normal modeparttool:	  	Modify partition table entriespassword:	  	Set a clear-text passwordpassword_pbkdf2:	  	Set a hashed passwordplay:	  	Play a tuneprobe:	  	Retrieve device infordmsr:	  	Read values from model-specific registersread:	  	Read user inputreboot:	  	Reboot your computerregexp:	  	Test if regular expression matches stringrmmod:	  	Remove a modulesave_env:	  	Save variables to environment block<text:span text:style-name="Strong_20_Emphasis">search</text:span> :</text:p>
      <text:p text:style-name="Preformatted_20_Text">search [--file|--label|--fs-uuid] [--set [var]] [--no-floppy] name</text:p>
      <text:p text:style-name="Text_20_body">Rechercher des périphériques</text:p>
      <text:p text:style-name="Text_20_body"><text:span text:style-name="Strong_20_Emphasis">-f | --file</text:span> : Recherche par fichier (alias : search.file)<text:span text:style-name="Strong_20_Emphasis">-l | --label</text:span>* : Recherche par étiquette de système de fichiers (alias : search.fs_label)<text:span text:style-name="Strong_20_Emphasis">-u | --fs-uuid</text:span> : Recherche par UUID de système de fichiers (alias : search.fs_uuid)<text:span text:style-name="Strong_20_Emphasis">--set</text:span> : le premier périphérique trouvé est défini comme la valeur de la variable d'environnement var. La variable par défaut est “root”.<text:span text:style-name="Strong_20_Emphasis">--no-floppy</text:span> : empêche la recherche de périphériques de disquette, qui peut être lente.sendkey:	  	Emulate keystrokes<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p text:style-name="Text_20_body">Définir une variable d'environnementsha1sum:	  	Compute or check SHA1 hashsha256sum:	  	Compute or check SHA256 hashsha512sum:	  	Compute or check SHA512 hashsleep:	  	Wait for a specified number of secondssmbios:	  	Retrieve SMBIOS informationsource:	  	Read a configuration file in same contexttest:	  	Check file types and compare valuestrue:	  	Do nothing, successfullytrust:	  	Add public key to list of trusted keysunset:	  	Unset an environment variableverify_detached:	  	Verify detached digital signaturevideoinfo:	  	List available video modeswrmsr:	  	Write values to model-specific registersxen_hypervisor:	  	Load xen hypervisor binary (only on AArch64)xen_module:	  	Load xen modules for xen hypervisor (only on AArch64)</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2T00::05:16</meta:creation-date>
    <dc:creator>Generated</dc:creator>
    <dc:date>2026-08-02T00::05:16</dc:date>
    <dc:language>en-US</dc:language>
    <meta:editing-cycles>1</meta:editing-cycles>
    <meta:editing-duration>PT0S</meta:editing-duration>
    <dc:title>tutoriel:systeme:grub:iso:commandes:start</dc:title>
  </office:meta>
</office:document-meta>
</file>