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start1"/><text:bookmark-start text:name="__RefHeading___eradiquer_les_pubs_et_les_malwares_1"/><text:bookmark-start text:name="eradiquer_les_pubs_et_les_malwares"/>Éradiquer les pubs et les malwares<text:bookmark-end text:name="__RefHeading___eradiquer_les_pubs_et_les_malwares_1"/><text:bookmark-end text:name="eradiquer_les_pubs_et_les_malwares"/></text:h>
      <text:p text:style-name="Text_20_body">Ce tutoriel décrit les logiciels à installer et la démarche à suivre pour nettoyer complètement un ordinateur de ses pubs et malwar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enregistrez sur le bureau les logiciels suivants :</text:p>
      <text:a xlink:type="simple" xlink:href="http://general-changelog-team.fr/fr/downloads/finish/20-outils-de-xplode/2-adwcleaner/0" text:style-name="Internet_20_link" text:visited-style-name="Visited_20_Internet_20_Link">AdwCleaner</text:a>
      <text:p text:style-name="Text_20_body"> (d'Xplode)<text:a xlink:type="simple" xlink:href="http://assiste.free.fr/Assiste/Junkware_Removal_Tool_JRT.html" text:style-name="Internet_20_link" text:visited-style-name="Visited_20_Internet_20_Link">Scan Junkware Removal Tool</text:a><text:a xlink:type="simple" xlink:href="http://downloads.malwarebytes.org/file/mbam" text:style-name="Internet_20_link" text:visited-style-name="Visited_20_Internet_20_Link">Malwarebytes Anti-Malware</text:a>Installez Malwarebytes Anti-Malwar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aux_messages_5"/><text:bookmark-start text:name="faux_messages"/>Faux messages<text:bookmark-end text:name="__RefHeading___faux_messages_5"/><text:bookmark-end text:name="faux_messages"/></text:h>
      <text:a xlink:type="simple" xlink:href="https://doc.nfrappe.fr/doku.php?id=tutoriel:securite:malwares:winperime:start" text:style-name="Internet_20_link" text:visited-style-name="Visited_20_Internet_20_Link">Faux message " ... votre Système Microsoft Windows est Actuellement Périmé et Altéré "</text:a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a xlink:type="simple" xlink:href="http://" text:style-name="Internet_20_link" text:visited-style-name="Visited_20_Internet_20_Link">http://</text:a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5::20:35</meta:creation-date>
    <dc:creator>Generated</dc:creator>
    <dc:date>2025-05-20T05::20:35</dc:date>
    <dc:language>en-US</dc:language>
    <meta:editing-cycles>1</meta:editing-cycles>
    <meta:editing-duration>PT0S</meta:editing-duration>
    <dc:title>tutoriel:securite:malwares:start1</dc:title>
  </office:meta>
</office:document-meta>
</file>