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macroscomplementaires"/><text:bookmark-start text:name="__RefHeading___macros_complementaires_en_vba_excel_1"/><text:bookmark-start text:name="macros_complementaires_en_vba_excel"/>Macros complémentaires en VBA Excel<text:bookmark-end text:name="__RefHeading___macros_complementaires_en_vba_excel_1"/><text:bookmark-end text:name="macros_complementaires_en_vba_excel"/></text:h>
      <text:h text:style-name="Heading_20_2" text:outline-level="2"><text:bookmark-start text:name="__RefHeading___creation_d_un_module_de_macros_complementaires_2"/><text:bookmark-start text:name="creation_d_un_module_de_macros_complementaires"/>Création d'un module de macros complémentaires<text:bookmark-end text:name="__RefHeading___creation_d_un_module_de_macros_complementaires_2"/><text:bookmark-end text:name="creation_d_un_module_de_macros_complementaires"/></text:h>
      <text:p text:style-name="Text_20_body">Pour que des fonctions soient disponibles dès qu'on ouvre Excel et non uniquement lorsque le classeur qui contient la procédure est ouvert, il faut créer un complément.</text:p>
      <text:p text:style-name="Text_20_body">Pour cela :</text:p>
      <text:p text:style-name="Text_20_body">Créer un nouveau classeur vierge.Ouvrir l'éditeur de code par <text:span text:style-name="Plugin_Keyboard___keyboard">Alt</text:span>+<text:span text:style-name="Plugin_Keyboard___keyboard">F11</text:span>.Insérer un module standard (clic droit dans la colonne de gauche sur la feuille)Y écrire ou copier les fonctions voulues.Sauvegarder le fichier au format <text:span text:style-name="Emphasis">.xlam</text:span> pour Excel2007 ou <text:span text:style-name="Emphasis">.xla</text:span> pour les versions antérieures d'Excel.&lt;note tip&gt;La boîte de dialogue de sauvegarde s'ouvre automatiquement sur le répertoire des macros complémentaires, lorsque vous choisissez ces types d'extension.
Ce chemin est généralement:
C:\Documents and Settings\nom_utilisateur\Application Data\Microsoft\Macros complémentaires (ou AddIns)&lt;/note&gt;</text:p>
      <text:p text:style-name="Text_20_body">Nommer le complément.OK pour valider.Pour activer la macro complémentaire (avant Excel2007):</text:p>
      <text:p text:style-name="Text_20_body">Menu OutilsMacros complémentairesSi on a bien enregistré le classeur dans le répertoire des macros complémentaires, le fichier doit apparaitre dans la boîte de dialogue qui s'affiche à l'écran (s'il n'apparaît pas, cliquer sur le bouton “Parcourir”).Cocher la ligne correspondante.OK pour valider.Refermer puis rouvrir Excel.
Faire des essais d'utilisation : les fonctions sont désormais automatiquement disponibles.</text:p>
      <text:p text:style-name="Text_20_body">Sous Excel2007:</text:p>
      <text:p text:style-name="Text_20_body">Cliquer sur le bouton <text:span text:style-name="Plugin_Keyboard___keyboard">Office</text:span>.Cliquer sur le bouton <text:span text:style-name="Plugin_Keyboard___keyboard">Options Excel</text:span>.Sélectionner le menu Compléments.Choisir “Compléments Excel” dans le menu déroulant “Gérer” (en bas de la fenêtre).Cliquer sur le bouton “Atteindre”.&lt;note&gt;Lorsque les classeurs utilisent des fonctions issues d'un complément et doivent être transmis à d'autres utilisateurs, il faut aussi leur fournir le complément (fichier .xla ou xlam). Sinon, les formules placées dans la feuille de calcul ne seront plus opérationnelles et renverront une valeur d'erreur #NOM?.&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09::14:32</meta:creation-date>
    <dc:creator>Generated</dc:creator>
    <dc:date>2026-07-26T09::14:32</dc:date>
    <dc:language>en-US</dc:language>
    <meta:editing-cycles>1</meta:editing-cycles>
    <meta:editing-duration>PT0S</meta:editing-duration>
    <dc:title>tutoriel:programmation:vba:macroscomplementaires</dc:title>
  </office:meta>
</office:document-meta>
</file>