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svn:subversion"/><text:bookmark-start text:name="__RefHeading___subversion_1"/><text:bookmark-start text:name="subversion"/>SubVersion<text:bookmark-end text:name="__RefHeading___subversion_1"/><text:bookmark-end text:name="subversion"/></text:h>
      <text:h text:style-name="Heading_20_2" text:outline-level="2"><text:bookmark-start text:name="__RefHeading___serveur_2"/><text:bookmark-start text:name="serveur"/>Serveur<text:bookmark-end text:name="__RefHeading___serveur_2"/><text:bookmark-end text:name="serveur"/></text:h>
      <text:p text:style-name="Text_20_body"><text:span text:style-name="underline">en local</text:span> : <text:a xlink:type="simple" xlink:href="https://doc.nfrappe.fr/doku.php?id=tutoriel:programmation:svn:serveur_local_svn" text:style-name="Internet_20_link" text:visited-style-name="Visited_20_Internet_20_Link">Création d'un serveur local SubVersioN</text:a><text:span text:style-name="underline">sur le site ProjectLocker</text:span> (un site pour conserver des dépôts privés) : Il faut d'abord s'inscrire sur <text:a xlink:type="simple" xlink:href="http://projectlocker.com/" text:style-name="Internet_20_link" text:visited-style-name="Visited_20_Internet_20_Link">ProjectLocker</text:a> -&gt; login et mot de passeUne fois inscrit, les dépôts se trouvent à l'adresse <text:a xlink:type="simple" xlink:href="https://portal.projectlocker.com/" text:style-name="Internet_20_link" text:visited-style-name="Visited_20_Internet_20_Link">https://portal.projectlocker.com/</text:a> (en utilisant le login/mdp)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avec RapidSvn : <text:a xlink:type="simple" xlink:href="https://doc.nfrappe.fr/doku.php?id=logiciel:programmation:rapidsvn:start" text:style-name="Internet_20_link" text:visited-style-name="Visited_20_Internet_20_Link">rapidsvn</text:a>tutoriels :<text:a xlink:type="simple" xlink:href="http://www.siteduzero.com/tutoriel-3-2696-gerez-vos-projets-a-l-aide-du-gestionnaire-de-versions-subversion.html" text:style-name="Internet_20_link" text:visited-style-name="Visited_20_Internet_20_Link">http://www.siteduzero.com/tutoriel-3-2696-gerez-vos-projets-a-l-aide-du-gestionnaire-de-versions-subversion.html</text:a><text:a xlink:type="simple" xlink:href="http://www.cent20.net/spip.php?article155" text:style-name="Internet_20_link" text:visited-style-name="Visited_20_Internet_20_Link">http://www.cent20.net/spip.php?article155</text:a><text:a xlink:type="simple" xlink:href="http://ynizon.free.fr/perso/index.php/tutoriaux/1171-tutoriel-svn" text:style-name="Internet_20_link" text:visited-style-name="Visited_20_Internet_20_Link">http://ynizon.free.fr/perso/index.php/tutoriaux/1171-tutoriel-svn</text:a><text:a xlink:type="simple" xlink:href="http://ericreboisson.developpez.com/tutoriels/install-subversion/" text:style-name="Internet_20_link" text:visited-style-name="Visited_20_Internet_20_Link">http://ericreboisson.developpez.com/tutoriels/install-subversion/</text:a><text:a xlink:type="simple" xlink:href="http://www.lix.polytechnique.fr/~notin/tutoriel_svn.html" text:style-name="Internet_20_link" text:visited-style-name="Visited_20_Internet_20_Link">http://www.lix.polytechnique.fr/~notin/tutoriel_svn.html</text:a><text:a xlink:type="simple" xlink:href="http://hugo.developpez.com/tutoriels/outils/subversion/" text:style-name="Internet_20_link" text:visited-style-name="Visited_20_Internet_20_Link">http://hugo.developpez.com/tutoriels/outils/subversion/</text:a><text:a xlink:type="simple" xlink:href="http://artis.imag.fr/~Xavier.Decoret/resources/svn/index.html" text:style-name="Internet_20_link" text:visited-style-name="Visited_20_Internet_20_Link">http://artis.imag.fr/~Xavier.Decoret/resources/svn/index.html</text:a><text:a xlink:type="simple" xlink:href="http://www.biologeek.com/bonnes-pratiques,ubuntu/installer-un-depot-subversion-sous-ubuntu/" text:style-name="Internet_20_link" text:visited-style-name="Visited_20_Internet_20_Link">http://www.biologeek.com/bonnes-pratiques,ubuntu/installer-un-depot-subversion-sous-ubuntu/</text:a><text:a xlink:type="simple" xlink:href="http://www.moroblog.info/Tutoriel-Apache-SSL-Subversion.html" text:style-name="Internet_20_link" text:visited-style-name="Visited_20_Internet_20_Link">http://www.moroblog.info/Tutoriel-Apache-SSL-Subversion.html</text:a><text:a xlink:type="simple" xlink:href="http://ensiwiki.ensimag.fr/index.php/Tuto_cr%C3%A9er_son_propre_d%C3%A9p%C3%B4t_SVN" text:style-name="Internet_20_link" text:visited-style-name="Visited_20_Internet_20_Link">http://ensiwiki.ensimag.fr/index.php/Tuto_cr%C3%A9er_son_propre_d%C3%A9p%C3%B4t_SVN</text:a>et ... bien d'autres (cf. <text:a xlink:type="simple" xlink:href="http://www.google.fr/search?q=tutoriel+svn&amp;ie=utf-8&amp;oe=utf-8&amp;aq=t&amp;rls=com.ubuntu:fr:official&amp;client=firefox-a" text:style-name="Internet_20_link" text:visited-style-name="Visited_20_Internet_20_Link">google</text:a>)Voir aussi la page de Wikipedia qui liste les commandes :<text:a xlink:type="simple" xlink:href="http://fr.wikipedia.org/wiki/Subversion_%28logiciel%29#Logiciels_clients" text:style-name="Internet_20_link" text:visited-style-name="Visited_20_Internet_20_Link">http://fr.wikipedia.org/wiki/Subversion_%28logiciel%29#Logiciels_cli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5T11::23:42</meta:creation-date>
    <dc:creator>Generated</dc:creator>
    <dc:date>2025-05-25T11::23:42</dc:date>
    <dc:language>en-US</dc:language>
    <meta:editing-cycles>1</meta:editing-cycles>
    <meta:editing-duration>PT0S</meta:editing-duration>
    <dc:title>tutoriel:programmation:svn:subversion</dc:title>
  </office:meta>
</office:document-meta>
</file>