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ython:traduire"/><text:bookmark-start text:name="__RefHeading___internationalisationtraduire_un_programme_python_1"/><text:bookmark-start text:name="internationalisationtraduire_un_programme_python"/>Internationalisation : traduire un programme Python<text:bookmark-end text:name="__RefHeading___internationalisationtraduire_un_programme_python_1"/><text:bookmark-end text:name="internationalisationtraduire_un_programme_python"/></text:h>
      <text:p text:style-name="Text_20_body">Il s'agit d'adapter une application (en particulier son interface basée sur glade), écrite en Python dans une langue donnée, dans une autre langue utilisateurs.</text:p>
      <text:p text:style-name="Text_20_body">La traduction d'un programme se déroule en deux phases :</text:p>
      <text:p text:style-name="Text_20_body">la préparation du programme : on écrit le programme en anglais (généralement), et on marque tous les textes et données spécifiques à l'anglais ou au Royaume-Unila traduction et l'adaptation à chaque langue ou pays.Pour cela, nous utiliserons les outils GNU gettext, et le module python gettext.</text:p>
      <text:p text:style-name="Text_20_body">Les outils <text:a xlink:type="simple" xlink:href="http://www.gnu.org/software/gettext/gettext.html" text:style-name="Internet_20_link" text:visited-style-name="Visited_20_Internet_20_Link">GNU gettext</text:a>, fournis avec certains systèmes comme les distributions GNU/Linux, permettent de réaliser les opérations des développeurs et des traducteurs mais sont inutiles sur la machine de l'utilisateur, où le programme n'a besoin que du module python gettext, fourni en standard avec la distribution python.</text:p>
      <text:p text:style-name="Text_20_body">Dans tous les cas, les outils GNU gettext sont recommandés, ce tutoriel étant fait pour eu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marquage_des_chaines_a_traduire_3"/><text:bookmark-start text:name="premiere_etapemarquage_des_chaines_a_traduire"/>Première étape : marquage des chaînes à traduire<text:bookmark-end text:name="__RefHeading___premiere_etapemarquage_des_chaines_a_traduire_3"/><text:bookmark-end text:name="premiere_etapemarquage_des_chaines_a_traduire"/></text:h>
      <text:p text:style-name="Text_20_body">Dans les différents modules python, les chaînes de caractère à traduire sont passées comme argument à une fonction, nommée par convention <text:span text:style-name="Strong_20_Emphasis">_</text:span> (le caractère de soulignement).</text:p>
      <text:h text:style-name="Heading_20_3" text:outline-level="3"><text:bookmark-start text:name="__RefHeading___cas_d_une_chaine_simple_4"/><text:bookmark-start text:name="cas_d_une_chaine_simple"/>Cas d'une chaîne simple<text:bookmark-end text:name="__RefHeading___cas_d_une_chaine_simple_4"/><text:bookmark-end text:name="cas_d_une_chaine_simple"/></text:h>
      <text:p text:style-name="Text_20_body">Par exemple :</text:p>
      <table:table table:style-name="Table">
        <table:table-column table:style-name="odt_auto_style_table_column_1_1"/>
        <table:table-row>
          <table:table-cell office:value-type="string" table:style-name="PluginODTAutoStyle_TableCell_1">
            <text:p text:style-name="Preformatted_20_Text"><text:span text:style-name="highlight_kw1">print</text:span> <text:span text:style-name="highlight_st0">"Hello world"</text:span></text:p>
          </table:table-cell>
        </table:table-row>
      </table:table>
      <text:p text:style-name="Text_20_body">va devenir :</text:p>
      <table:table table:style-name="Table">
        <table:table-column table:style-name="odt_auto_style_table_column_2_1"/>
        <table:table-row>
          <table:table-cell office:value-type="string" table:style-name="PluginODTAutoStyle_TableCell_3">
            <text:p text:style-name="Preformatted_20_Text"><text:span text:style-name="highlight_kw1">print</text:span> _<text:span text:style-name="highlight_br0">(</text:span><text:span text:style-name="highlight_st0">"Hello world"</text:span><text:span text:style-name="highlight_br0">)</text:span></text:p>
          </table:table-cell>
        </table:table-row>
      </table:table>
      <text:h text:style-name="Heading_20_3" text:outline-level="3"><text:bookmark-start text:name="__RefHeading___chaines_contenant_des_parties_variables_5"/><text:bookmark-start text:name="chaines_contenant_des_parties_variables"/>Chaînes contenant des parties variables<text:bookmark-end text:name="__RefHeading___chaines_contenant_des_parties_variables_5"/><text:bookmark-end text:name="chaines_contenant_des_parties_variables"/></text:h>
      <text:p text:style-name="Text_20_body">Il ne faut pas écrire :</text:p>
      <table:table table:style-name="Table">
        <table:table-column table:style-name="odt_auto_style_table_column_3_1"/>
        <table:table-row>
          <table:table-cell office:value-type="string" table:style-name="PluginODTAutoStyle_TableCell_5">
            <text:p text:style-name="Preformatted_20_Text"><text:span text:style-name="highlight_kw1">print</text:span> _<text:span text:style-name="highlight_br0">(</text:span><text:span text:style-name="highlight_st0">"Hello "</text:span><text:span text:style-name="highlight_br0">)</text:span> + name + _<text:span text:style-name="highlight_br0">(</text:span><text:span text:style-name="highlight_st0">"!"</text:span><text:span text:style-name="highlight_br0">)</text:span></text:p>
          </table:table-cell>
        </table:table-row>
      </table:table>
      <text:p text:style-name="Text_20_body">qui obligerait le traducteur à traduire d'abord “Hello ” (avec une espace), puis “!”, mais plutôt :</text:p>
      <table:table table:style-name="Table">
        <table:table-column table:style-name="odt_auto_style_table_column_4_1"/>
        <table:table-row>
          <table:table-cell office:value-type="string" table:style-name="PluginODTAutoStyle_TableCell_7">
            <text:p text:style-name="Preformatted_20_Text"><text:span text:style-name="highlight_kw1">print</text:span> _<text:span text:style-name="highlight_br0">(</text:span><text:span text:style-name="highlight_st0">"Hello %s!"</text:span><text:span text:style-name="highlight_br0">)</text:span> % name</text:p>
          </table:table-cell>
        </table:table-row>
      </table:table>
      <text:h text:style-name="Heading_20_3" text:outline-level="3"><text:bookmark-start text:name="__RefHeading___chaines_contenant_plusieurs_parties_variables_6"/><text:bookmark-start text:name="chaines_contenant_plusieurs_parties_variables"/>Chaînes contenant plusieurs parties variables<text:bookmark-end text:name="__RefHeading___chaines_contenant_plusieurs_parties_variables_6"/><text:bookmark-end text:name="chaines_contenant_plusieurs_parties_variables"/></text:h>
      <text:p text:style-name="Text_20_body">Dans ce cas, nommez-les et utilisez un dictionnaire et non une liste, ce qui permettra au traducteur d'intervertir les variables.</text:p>
      <text:p text:style-name="Text_20_body">Par exemple, ne pas écrire :</text:p>
      <table:table table:style-name="Table">
        <table:table-column table:style-name="odt_auto_style_table_column_5_1"/>
        <table:table-row>
          <table:table-cell office:value-type="string" table:style-name="PluginODTAutoStyle_TableCell_9">
            <text:p text:style-name="Preformatted_20_Text"><text:span text:style-name="highlight_kw1">print</text:span> _<text:span text:style-name="highlight_br0">(</text:span><text:span text:style-name="highlight_st0">"Hello %s, today is %s"</text:span><text:span text:style-name="highlight_br0">)</text:span> % <text:span text:style-name="highlight_br0">(</text:span>name<text:span text:style-name="highlight_sy0">,</text:span> day<text:span text:style-name="highlight_br0">)</text:span></text:p>
          </table:table-cell>
        </table:table-row>
      </table:table>
      <text:p text:style-name="Text_20_body">mais plutôt :</text:p>
      <table:table table:style-name="Table">
        <table:table-column table:style-name="odt_auto_style_table_column_6_1"/>
        <table:table-row>
          <table:table-cell office:value-type="string" table:style-name="PluginODTAutoStyle_TableCell_11">
            <text:p text:style-name="Preformatted_20_Text"><text:span text:style-name="highlight_kw1">print</text:span> _<text:span text:style-name="highlight_br0">(</text:span><text:span text:style-name="highlight_st0">"Hello %(name)s, today is %(day)s"</text:span><text:span text:style-name="highlight_br0">)</text:span> % <text:span text:style-name="highlight_br0">{</text:span><text:span text:style-name="highlight_st0">'name'</text:span>: name<text:span text:style-name="highlight_sy0">,</text:span> <text:span text:style-name="highlight_st0">'day'</text:span>: day<text:span text:style-name="highlight_br0">}</text:span></text:p>
          </table:table-cell>
        </table:table-row>
      </table:table>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Attention aux formats de nombre, de date, de monnaie, qui dépendent du pays de l'utilisateur.</text:p></table:table-cell></table:table-row></table:table></draw:text-box></draw:frame>Si vous utilisez <text:span text:style-name="Strong_20_Emphasis">glade</text:span> pour réaliser votre interface, vous pouvez choisir les textes qui ne doivent pas être traduits (par défaut, ils sont tous traduisibles).</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modification_du_programme_python_8"/><text:bookmark-start text:name="modification_du_programme_python"/>Modification du programme python<text:bookmark-end text:name="__RefHeading___modification_du_programme_python_8"/><text:bookmark-end text:name="modification_du_programme_python"/></text:h>
      <text:p text:style-name="Text_20_body">Dans cette seconde étape, nous utilisant le module <text:span text:style-name="Strong_20_Emphasis">gettext</text:span> de python pour définir la fonction <text:span text:style-name="Strong_20_Emphasis">_()</text:span>.</text:p>
      <text:p text:style-name="Text_20_body">C'est plus facile sous GNU/Linux que sous Microsoft Windows. Nous donnons un exemple pour GNU/Linux et un exemple multi-plateforme.</text:p>
      <text:p text:style-name="Text_20_body"><draw:frame draw:style-name="PluginODTAutoStyle_Frame_17_text_frame" draw:name="Frame2"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Dans les exemples, l'application appelée <text:span text:style-name="Emphasis">coincoin</text:span> est lancée par <text:span text:style-name="Emphasis">coincoin.py</text:span>, et son interface glade est contenue dans le fichier <text:span text:style-name="Emphasis">coincoin.glade</text:span>.</text:p></table:table-cell></table:table-row></table:table></draw:text-box></draw:frame>Seul le fichier qui sera exécuté (<text:span text:style-name="Emphasis">coincoin.py</text:span>) doit être modifié. S'il importe des modules avec des chaînes marquées par <text:span text:style-name="Strong_20_Emphasis">_()</text:span>, celles-ci seront aussi traduites.</text:p>
      <text:p text:style-name="Text_20_body">Les localisations sont stockées dans un dossier locale. Dans les systèmes GNU, le dossier <text:span text:style-name="Strong_20_Emphasis">/usr/share/locale</text:span> est détecté automatiquement par le module <text:span text:style-name="Strong_20_Emphasis">gettext</text:span>. On peut aussi le préciser (ici, le sous-dossier locale du dossier dans lequel se trouve le programme qui s'exécute).</text:p>
      <text:p text:style-name="Text_20_body">Exemple pour les systèmes GNU/Linux :</text:p>
      <table:table table:style-name="Table">
        <table:table-column table:style-name="odt_auto_style_table_column_9_1"/>
        <table:table-row>
          <table:table-cell office:value-type="string" table:style-name="PluginODTAutoStyle_TableCell_21">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3">gettext</text:span>.<text:span text:style-name="highlight_me1">install</text:span><text:span text:style-name="highlight_br0">(</text:span>application<text:span text:style-name="highlight_br0">)</text:span><text:line-break/><text:span text:style-name="highlight_br0">[</text:span>...<text:span text:style-name="highlight_br0">]</text:span><text:line-break/><text:span text:style-name="highlight_co1"># Si votre programme utilise glade, précisez bien le domaine gettext application: gui = gtk.glade.XML(fname="coincoin.glade", domain=application)</text:span></text:p>
          </table:table-cell>
        </table:table-row>
      </table:table>
      <text:p text:style-name="Text_20_body">Exemple multi-plateforme :</text:p>
      <table:table table:style-name="Table">
        <table:table-column table:style-name="odt_auto_style_table_column_10_1"/>
        <table:table-row>
          <table:table-cell office:value-type="string" table:style-name="PluginODTAutoStyle_TableCell_23">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1">if</text:span> <text:span text:style-name="highlight_kw3">os</text:span>.<text:span text:style-name="highlight_me1">name</text:span> <text:span text:style-name="highlight_sy0">==</text:span> <text:span text:style-name="highlight_st0">'nt'</text:span>:<text:line-break/><text:s text:c="4"/><text:span text:style-name="highlight_co1"># Code pour Microsoft Windows</text:span><text:line-break/> <text:line-break/><text:s text:c="4"/><text:span text:style-name="highlight_co1"># Chemin du dossier locale sous windows</text:span><text:line-break/><text:s text:c="4"/>win_local_path <text:span text:style-name="highlight_sy0">=</text:span> <text:span text:style-name="highlight_kw3">os</text:span>.<text:span text:style-name="highlight_me1">path</text:span>.<text:span text:style-name="highlight_me1">abspath</text:span><text:line-break/><text:s text:c="4"/><text:span text:style-name="highlight_br0">(</text:span><text:span text:style-name="highlight_kw3">os</text:span>.<text:span text:style-name="highlight_me1">path</text:span>.<text:span text:style-name="highlight_me1">join</text:span><text:span text:style-name="highlight_br0">(</text:span><text:span text:style-name="highlight_kw3">os</text:span>.<text:span text:style-name="highlight_me1">path</text:span>.<text:span text:style-name="highlight_me1">pardir</text:span><text:span text:style-name="highlight_sy0">,</text:span> <text:span text:style-name="highlight_st0">'locale'</text:span><text:span text:style-name="highlight_br0">)</text:span><text:span text:style-name="highlight_br0">)</text:span><text:line-break/> <text:line-break/><text:s text:c="4"/><text:span text:style-name="highlight_co1"># Code pour une éventuelle interface glade</text:span><text:line-break/><text:s text:c="4"/>gtk.<text:span text:style-name="highlight_me1">glade</text:span>.<text:span text:style-name="highlight_me1">bindtextdomain</text:span><text:span text:style-name="highlight_br0">(</text:span>application<text:span text:style-name="highlight_sy0">,</text:span> win_local_path<text:span text:style-name="highlight_br0">)</text:span><text:line-break/><text:s text:c="4"/>gtk.<text:span text:style-name="highlight_me1">glade</text:span>.<text:span text:style-name="highlight_me1">textdomain</text:span><text:span text:style-name="highlight_br0">(</text:span>application<text:span text:style-name="highlight_br0">)</text:span><text:line-break/> <text:line-break/><text:s text:c="4"/><text:span text:style-name="highlight_co1"># Code pour le programme python (le module </text:span><text:line-break/><text:s text:c="4"/><text:span text:style-name="highlight_co1">#local permet de déterminer la langue actuelle)</text:span><text:line-break/><text:s text:c="4"/><text:span text:style-name="highlight_kw1">import</text:span> <text:span text:style-name="highlight_kw3">locale</text:span><text:line-break/><text:s text:c="4"/>lang <text:span text:style-name="highlight_sy0">=</text:span> <text:span text:style-name="highlight_kw3">locale</text:span>.<text:span text:style-name="highlight_me1">getdefaultlocale</text:span><text:span text:style-name="highlight_br0">(</text:span><text:span text:style-name="highlight_br0">)</text:span><text:span text:style-name="highlight_br0">[</text:span><text:span text:style-name="highlight_nu0">0</text:span><text:span text:style-name="highlight_br0">]</text:span><text:span text:style-name="highlight_br0">[</text:span>:<text:span text:style-name="highlight_nu0">2</text:span><text:span text:style-name="highlight_br0">]</text:span><text:line-break/><text:s text:c="4"/><text:span text:style-name="highlight_kw1">try</text:span>:<text:line-break/><text:s text:c="8"/>cur_lang <text:span text:style-name="highlight_sy0">=</text:span> <text:span text:style-name="highlight_kw3">gettext</text:span>.<text:span text:style-name="highlight_me1">translation</text:span><text:span text:style-name="highlight_br0">(</text:span>application<text:span text:style-name="highlight_sy0">,</text:span> <text:line-break/><text:s text:c="9"/>localedir<text:span text:style-name="highlight_sy0">=</text:span>win_local_path<text:span text:style-name="highlight_sy0">,</text:span> \languages<text:span text:style-name="highlight_sy0">=</text:span><text:span text:style-name="highlight_br0">[</text:span>lang<text:span text:style-name="highlight_br0">]</text:span><text:span text:style-name="highlight_br0">)</text:span><text:line-break/><text:s text:c="8"/>cur_lang.<text:span text:style-name="highlight_me1">install</text:span><text:span text:style-name="highlight_br0">(</text:span><text:span text:style-name="highlight_br0">)</text:span><text:line-break/><text:s text:c="4"/><text:span text:style-name="highlight_kw1">except</text:span> <text:span text:style-name="highlight_kw2">IOError</text:span>:<text:line-break/><text:s text:c="8"/><text:span text:style-name="highlight_co1"># Si la langue locale n'est pas supportée, </text:span><text:line-break/><text:s text:c="8"/><text:span text:style-name="highlight_co1">#on définit tout de même _()</text:span><text:line-break/><text:s text:c="8"/>_ <text:span text:style-name="highlight_sy0">=</text:span> <text:span text:style-name="highlight_kw1">lambda</text:span> text:text<text:line-break/><text:s text:c="8"/><text:span text:style-name="highlight_co1"># S'il existe des chaînes traduisibles dans </text:span><text:line-break/><text:s text:c="8"/><text:span text:style-name="highlight_co1">#d'autres modules, normalement gérés par</text:span><text:line-break/><text:s text:c="8"/><text:span text:style-name="highlight_co1"># cur_lang.install() ou gettext.install(), </text:span><text:line-break/><text:s text:c="8"/><text:span text:style-name="highlight_co1">#vous devez aussi y définir _(). Exemple :</text:span><text:line-break/><text:s text:c="8"/>sous_module._ <text:span text:style-name="highlight_sy0">=</text:span> _<text:line-break/><text:span text:style-name="highlight_kw1">else</text:span> :<text:line-break/><text:s text:c="4"/><text:span text:style-name="highlight_co1"># Code pour les autres systèmes d'exploitation</text:span><text:line-break/><text:s text:c="4"/><text:span text:style-name="highlight_kw3">gettext</text:span>.<text:span text:style-name="highlight_me1">install</text:span><text:span text:style-name="highlight_br0">(</text:span>application<text:span text:style-name="highlight_br0">)</text:span><text:line-break/> <text:line-break/><text:span text:style-name="highlight_br0">[</text:span>...<text:span text:style-name="highlight_br0">]</text:span><text:line-break/> <text:line-break/><text:span text:style-name="highlight_co1"># Si votre programme utilise glade, précisez bien le </text:span><text:line-break/><text:span text:style-name="highlight_co1">#domaine gettext application:</text:span><text:line-break/>gui <text:span text:style-name="highlight_sy0">=</text:span> gtk.<text:span text:style-name="highlight_me1">glade</text:span>.<text:span text:style-name="highlight_me1">XML</text:span><text:span text:style-name="highlight_br0">(</text:span>fname<text:span text:style-name="highlight_sy0">=</text:span><text:span text:style-name="highlight_st0">"coincoin.glade"</text:span><text:span text:style-name="highlight_sy0">,</text:span> domain<text:span text:style-name="highlight_sy0">=</text:span>application<text:span text:style-name="highlight_br0">)</text:span></text:p>
          </table:table-cell>
        </table:table-row>
      </table:table>
      <text:p text:style-name="Text_20_body">Il reste à créer un modèle de traduction qui servira à créer ou mettre à jour de nouvelles traductions.</text:p>
      <text:p text:style-name="Text_20_body">L'outil utilisé est <text:span text:style-name="Strong_20_Emphasis">xgettext</text:span>. Dans un terminal, allez dans le dossier où sont stockés les modules python et les fichiers glade et lancez la commande :</text:p>
      <text:p text:style-name="Preformatted_20_Text">xgettext -k_ -kN_ -o coincoin.pot *.py *.glade</text:p>
      <text:p text:style-name="Text_20_body">Le fichier <text:span text:style-name="Strong_20_Emphasis">coincoin.pot</text:span> obtenu est le modèle des futures traductions. À chaque changement du programme, il faudra le mettre à jour en relançant cette commande.</text:p>
      <text:h text:style-name="Heading_20_3" text:outline-level="3"><text:bookmark-start text:name="__RefHeading___localisation_9"/><text:bookmark-start text:name="localisation"/>Localisation<text:bookmark-end text:name="__RefHeading___localisation_9"/><text:bookmark-end text:name="localisation"/></text:h>
      <text:p text:style-name="Text_20_body">Cette partie doit être faite pour chaque langue.</text:p>
      <text:p text:style-name="Text_20_body">Voici ce qu'un traducteur devra faire :</text:p>
      <text:p text:style-name="Text_20_body">Créer une nouvelle localisation, par exemple en utilisant <text:span text:style-name="Strong_20_Emphasis">msginit</text:span>. Dans un terminal et dans le dossier où se trouve <text:span text:style-name="Strong_20_Emphasis">coincoin.pot</text:span>, lancer la commande :</text:p>
      <text:p text:style-name="Preformatted_20_Text">msginit -i coincoin.pot -o locale/fr/LC_MESSAGES/coincoin.po</text:p>
      <text:p text:style-name="Text_20_body"><text:line-break/>Ici, <text:span text:style-name="Strong_20_Emphasis">locale</text:span> représente le dossier <text:span text:style-name="Emphasis">locale</text:span> du programme et <text:span text:style-name="Strong_20_Emphasis">fr</text:span> le code de la langue (les caractères avant le _ dans $LANG). Le programme msginit crée une nouvelle traduction basée sur la langue actuelle de l'utilisateur et demander quelques informations comme l'adresse mail du traducteur.</text:p>
      <text:p text:style-name="Text_20_body">Ouvrir le fichier <text:span text:style-name="Strong_20_Emphasis">coincoin.po</text:span> avec poedit et traduire les différentes chaînes de caractères.Si le programme a été modifié depuis la création de la traduction, le traducteur devra mettre à jour son fichier depuis le modèle pot (que vous aurez pris soin de recréer) à l'aide de la commande (lancée depuis le dossier où se trouve le modèle) :</text:p>
      <text:p text:style-name="Preformatted_20_Text">msgmerge -U locale/fr/LC_MESSAGES/coincoin.po coincoin.pot</text:p>
      <text:p text:style-name="Text_20_body">Cette commande commente (par ajout de dièse # en début de ligne) les traductions obsolètes et ajoute les nouvelles chaînes à traduire. Le fichier devra être relu et complété.</text:p>
      <text:p text:style-name="Text_20_body">Compiler la traduction pour que le programme puisse l'utiliser. Cela s'effectue par la commande (dans le dossier où se trouve le fichier po) :</text:p>
      <text:p text:style-name="Preformatted_20_Text">msgfmt coincoin.po -o coincoin.mo</text:p>
      <text:p text:style-name="Text_20_body">Le fichier <text:span text:style-name="Strong_20_Emphasis">mo</text:span> produit doit être distribué dans les paquets binaires de l'application, dans l'arborescence correspondante du dossier local de votre programme.</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filyb.info/post/2006/11/02/413-tutoriel-traduire-un-programme-en-python-et-glade" text:style-name="Internet_20_link" text:visited-style-name="Visited_20_Internet_20_Link">Tutoriel : traduire un programme en python (et glade)</text:a><text:span text:style-name="Strong_20_Emphasis">(fr)</text:span> <text:a xlink:type="simple" xlink:href="http://blog.nicolargo.com/2012/11/internationaliser-ses-programmes-python.html" text:style-name="Internet_20_link" text:visited-style-name="Visited_20_Internet_20_Link">Internationaliser ses programmes Python, par nicolargo</text:a><text:span text:style-name="Strong_20_Emphasis">(fr)</text:span> <text:a xlink:type="simple" xlink:href="http://www.journaldunet.com/developpeur/tutoriel/pyt/070607-python-traduction/0.shtml" text:style-name="Internet_20_link" text:visited-style-name="Visited_20_Internet_20_Link">Traduire un programme en python</text:a><text:span text:style-name="Strong_20_Emphasis">(fr)</text:span> <text:a xlink:type="simple" xlink:href="http://www.framasoft.net/article4328.html" text:style-name="Internet_20_link" text:visited-style-name="Visited_20_Internet_20_Link">article Framasoft</text:a><text:span text:style-name="Strong_20_Emphasis">(fr)</text:span> <text:a xlink:type="simple" xlink:href="http://www.youtube.com/watch?v=e6Fw5p3ezKU" text:style-name="Internet_20_link" text:visited-style-name="Visited_20_Internet_20_Link">Tutoriel vidéo (exemple en PHP)</text:a><text:span text:style-name="Strong_20_Emphasis">(fr)</text:span> <text:a xlink:type="simple" xlink:href="http://herverenault.fr/aide-mémoire-PHP-Perl-Python-JavaScript-Java.html" text:style-name="Internet_20_link" text:visited-style-name="Visited_20_Internet_20_Link">http://herverenault.fr/aide-mémoire-PHP-Perl-Python-JavaScript-Java.html</text:a><text:span text:style-name="Strong_20_Emphasis">(fr)</text:span> <text:a xlink:type="simple" xlink:href="http://python.developpez.com/tutoriels/cours-python-uni-paris7/" text:style-name="Internet_20_link" text:visited-style-name="Visited_20_Internet_20_Link">Cours de Python (Paris 7)</text:a><text:span text:style-name="Strong_20_Emphasis">(fr)</text:span> <text:a xlink:type="simple" xlink:href="http://www.ferg.org/thinking_in_tkinter/languages/france/penser_en_tkinter.html" text:style-name="Internet_20_link" text:visited-style-name="Visited_20_Internet_20_Link">Penser en Tkinter, par Stephen Ferg</text:a><text:span text:style-name="Strong_20_Emphasis">(fr)</text:span> <text:a xlink:type="simple" xlink:href="http://fr.openclassrooms.com/informatique/cours/pygtk" text:style-name="Internet_20_link" text:visited-style-name="Visited_20_Internet_20_Link">Pygtk et Glade</text:a><text:span text:style-name="Strong_20_Emphasis">(fr)</text:span> <text:a xlink:type="simple" xlink:href="http://www.commentcamarche.net/faq/8014-votre-premiere-application-graphique-avec-python-et-glade" text:style-name="Internet_20_link" text:visited-style-name="Visited_20_Internet_20_Link">Votre première application graphique avec Python et Glade</text:a><text:span text:style-name="Strong_20_Emphasis">(fr)</text:span> <text:a xlink:type="simple" xlink:href="http://daniel.coquette.free.fr/dotclear/index.php/post/2006/12/11/Creer-des-interfaces-graphique-avec-PyGTK-et-Glade" text:style-name="Internet_20_link" text:visited-style-name="Visited_20_Internet_20_Link">Créer des interfaces graphique avec PyGTK et Glade - Chap.1</text:a><text:span text:style-name="Strong_20_Emphasis">(fr)</text:span> <text:a xlink:type="simple" xlink:href="http://daniel.coquette.free.fr/dotclear/index.php/post/2006/12/18/Construire-une-application-avec-PyGTK-et-Glade" text:style-name="Internet_20_link" text:visited-style-name="Visited_20_Internet_20_Link">Chap. 2</text:a><text:span text:style-name="Strong_20_Emphasis">(en)</text:span> <text:a xlink:type="simple" xlink:href="http://faq.pygtk.org/index.py?req=show&amp;file=faq22.002.htp" text:style-name="Internet_20_link" text:visited-style-name="Visited_20_Internet_20_Link">How do I internationalize a PyGTK and libglade program?</text:a> (FAQ PyGTK)<text:span text:style-name="Strong_20_Emphasis">(en)</text:span> <text:a xlink:type="simple" xlink:href="http://docs.python.org/2/library/i18n.html" text:style-name="Internet_20_link" text:visited-style-name="Visited_20_Internet_20_Link">Documentation Python-internationalization</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6::48:13</meta:creation-date>
    <dc:creator>Generated</dc:creator>
    <dc:date>2026-07-01T06::48:13</dc:date>
    <dc:language>en-US</dc:language>
    <meta:editing-cycles>1</meta:editing-cycles>
    <meta:editing-duration>PT0S</meta:editing-duration>
    <dc:title>tutoriel:programmation:python:traduire</dc:title>
  </office:meta>
</office:document-meta>
</file>