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p text:style-name="Text_20_body">Penser au Dual Channel; certes c'est très connu, mais malheureusement beaucoup de gens ne pensent pas à vérifier qu'il soit vraiment fonctionnel dans leur PC.Penser au RAID 0; Dans certains cas le RAID 0 peut avoir un tas d'avantages sur un SSD, dont celui du prix ! Pensez donc à bien vérifier ça avant de courir prendre un SSD xD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p text:style-name="Text_20_body">00:18 - Le boîtier et l'alimentation06:33 - Le Processeur (CPU) et la RAM sur la carte mère17:22 - Le ventirad (ventilateur + radiateur) sur la carte mère33:04 - Montage de la carte mère dans le boîtier41:28 - Relier la carte mère au boîtier et à l'alimentation48:15 - Ajout du disque dur et du Lecteur CD/DVD/Blu-ray55:48 - Ajout de la carte graphique59:23 - Fermez tout ça et c'est fini ! Il faudra maintenant passer à la partie logicielle des choses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p text:style-name="Text_20_body">CPU: AMD FX 8320 - Prendre un FX 8350 si vous ne souhaitez pas overclocker. Mais si vous savez faire, un 8320 vous fera faire quelques économies.RAM: 16 GO de DDR 3 1333 Cas 9 de chez kingston - Supporte un overclock à 1600 Cas 9Carte mère: Gigabyte 990XA-UD3 - Très bonne carte mère, complète et prix raisonnable, overclock plus que raisonnable aussi. (mini 4,7 Ghz pour un FX 8320 si le ventirad suis, mais avec une modification à partir de 4.4 Ghz pour refroidir les VRM)Ventirad: un ventirad Alpenföhn au nom impossible à retenir, mais ce n'est pas le meilleur de la marque, donc préférez un Alpenföhn Brocken si vous voulez un ventirad de cette marque.Graveur DVD: Asus, le moins cher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Disque dur: Un Western Digital Blue provisoire à moitié HS. - Remplacé par un Seagate Barracuda 2 TO.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p text:style-name="Text_20_body">Comment bien choisir son Disque Dur ++</text:p>
      <text:p text:style-name="Text_20_body">Choisir Boitier, Ventilation et Ventirad ++</text:p>
      <text:p text:style-name="Text_20_body">Comment bien choisir son Ecran  ++</text:p>
      <text:p text:style-name="Text_20_body">Les différents Cables Vidéo (VGA,DVI,HDMI ...)  ++</text:p>
      <text:p text:style-name="Text_20_body">Comment monter son PC  ++</text:p>
      <text:p text:style-name="Text_20_body">Que Choisir ? 21/9, 120hz ou 4K ?  ++</text:p>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doc.nfrappe.fr/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doc.nfrappe.fr/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doc.nfrappe.fr/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7::06:47</meta:creation-date>
    <dc:creator>Generated</dc:creator>
    <dc:date>2026-07-17T17::06:47</dc:date>
    <dc:language>en-US</dc:language>
    <meta:editing-cycles>1</meta:editing-cycles>
    <meta:editing-duration>PT0S</meta:editing-duration>
    <dc:title>tutoriel:pc:monter_un_pc:start</dc:title>
  </office:meta>
</office:document-meta>
</file>