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ypal:developper:start"/><text:bookmark-start text:name="__RefHeading___paypal_developer_1"/><text:bookmark-start text:name="paypal_developer"/>Paypal developer<text:bookmark-end text:name="__RefHeading___paypal_developer_1"/><text:bookmark-end text:name="paypal_develop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3::03:47</meta:creation-date>
    <dc:creator>Generated</dc:creator>
    <dc:date>2025-05-21T03::03:47</dc:date>
    <dc:language>en-US</dc:language>
    <meta:editing-cycles>1</meta:editing-cycles>
    <meta:editing-duration>PT0S</meta:editing-duration>
    <dc:title>tutoriel:paypal:developper:start</dc:title>
  </office:meta>
</office:document-meta>
</file>