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e517d15dd66e3dc2992f6d68ede08b.png"/>
  <manifest:file-entry manifest:media-type="image/png" manifest:full-path="Pictures/13c68c4a29c253d64a080479a52919f8.png"/>
  <manifest:file-entry manifest:media-type="image/png" manifest:full-path="Pictures/103979a151fef7892487af2d97d2ff84.png"/>
  <manifest:file-entry manifest:media-type="image/png" manifest:full-path="Pictures/ba855e12c8c7afb547ca6c7475782f41.png"/>
  <manifest:file-entry manifest:media-type="image/png" manifest:full-path="Pictures/8661e6a0706c361619550201ab3cb600.png"/>
  <manifest:file-entry manifest:media-type="image/png" manifest:full-path="Pictures/aba968fb89359202563428d3209ff63c.png"/>
  <manifest:file-entry manifest:media-type="image/png" manifest:full-path="Pictures/21f819d9873a8f7f1640abfadf65164f.png"/>
  <manifest:file-entry manifest:media-type="image/png" manifest:full-path="Pictures/de09a9ca5ed438b613d22e8e3f00cd66.png"/>
  <manifest:file-entry manifest:media-type="image/png" manifest:full-path="Pictures/6071ecebd86ee985f98b48aee6b7e990.png"/>
  <manifest:file-entry manifest:media-type="image/png" manifest:full-path="Pictures/cc2c06e00af8d90b6c4090753f0df63c.png"/>
  <manifest:file-entry manifest:media-type="image/png" manifest:full-path="Pictures/c837d04fcdc5d472867639f7e9ccaa36.png"/>
  <manifest:file-entry manifest:media-type="image/png" manifest:full-path="Pictures/a77db8b8d556849594fa4114ba22a3d4.png"/>
  <manifest:file-entry manifest:media-type="image/png" manifest:full-path="Pictures/2f33c3ab8a3af311e3ea6ebba487c003.png"/>
  <manifest:file-entry manifest:media-type="image/png" manifest:full-path="Pictures/716ef309d19b7ae16334fe744034bcb1.png"/>
  <manifest:file-entry manifest:media-type="image/png" manifest:full-path="Pictures/16a1093f41ca99ff5b00a5071beeb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15.372291666667cm" svg:height="9.525cm"><draw:image xlink:href="Pictures/c0e517d15dd66e3dc2992f6d68ede08b.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15.372291666667cm" svg:height="9.525cm"><draw:image xlink:href="Pictures/13c68c4a29c253d64a080479a52919f8.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15.345833333333cm" svg:height="9.525cm"><draw:image xlink:href="Pictures/103979a151fef7892487af2d97d2ff84.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12.197291666667cm" svg:height="9.525cm"><draw:image xlink:href="Pictures/ba855e12c8c7afb547ca6c7475782f41.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12.197291666667cm" svg:height="9.525cm"><draw:image xlink:href="Pictures/8661e6a0706c361619550201ab3cb60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12.197291666667cm" svg:height="9.525cm"><draw:image xlink:href="Pictures/aba968fb89359202563428d3209ff63c.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15.292916666667cm" svg:height="9.525cm"><draw:image xlink:href="Pictures/21f819d9873a8f7f1640abfadf65164f.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12.197291666667cm" svg:height="9.525cm"><draw:image xlink:href="Pictures/de09a9ca5ed438b613d22e8e3f00cd66.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6.111875cm" style:rel-width="100%" svg:height="9.525cm" style:rel-height="scale"><draw:image xlink:href="Pictures/6071ecebd86ee985f98b48aee6b7e990.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8.7841666666667cm" style:rel-width="100%" svg:height="9.525cm" style:rel-height="scale"><draw:image xlink:href="Pictures/cc2c06e00af8d90b6c4090753f0df63c.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8.7841666666667cm" style:rel-width="100%" svg:height="9.525cm" style:rel-height="scale"><draw:image xlink:href="Pictures/c837d04fcdc5d472867639f7e9ccaa36.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8.7841666666667cm" style:rel-width="100%" svg:height="9.525cm" style:rel-height="scale"><draw:image xlink:href="Pictures/a77db8b8d556849594fa4114ba22a3d4.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15.372291666667cm" svg:height="9.525cm"><draw:image xlink:href="Pictures/c0e517d15dd66e3dc2992f6d68ede08b.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15.372291666667cm" svg:height="9.525cm"><draw:image xlink:href="Pictures/13c68c4a29c253d64a080479a52919f8.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15.345833333333cm" svg:height="9.525cm"><draw:image xlink:href="Pictures/2f33c3ab8a3af311e3ea6ebba487c003.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15.345833333333cm" svg:height="9.525cm"><draw:image xlink:href="Pictures/716ef309d19b7ae16334fe744034bcb1.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15.292916666667cm" svg:height="9.525cm"><draw:image xlink:href="Pictures/16a1093f41ca99ff5b00a5071beeb7fb.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7::49:36</meta:creation-date>
    <dc:creator>Generated</dc:creator>
    <dc:date>2026-07-14T17::49:36</dc:date>
    <dc:language>en-US</dc:language>
    <meta:editing-cycles>1</meta:editing-cycles>
    <meta:editing-duration>PT0S</meta:editing-duration>
    <dc:title>tutoriel:os:windows:win10:transfertw10</dc:title>
  </office:meta>
</office:document-meta>
</file>