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z regedt32.exe (avec la commande executer du menu démarrer par ex)allez à : HKEY_LOCAL_MACHINE-&gt;SYSTEM-&gt;MountedDevices2 lignes nous intéressent :/DosDevice/C: REG_BINARY &lt;ici une longue chaine d'octets en hexa&gt;/DosDevice/D: REG_BINARY &lt;ici une autre longue chaine d'octets en hexa&gt;Inversez les lettres en permutant les 2 chaines en hexa ce qui a pour effet de changer les points de montageon peut aussi renommer les clés de registre. Changer la lettre C: pour D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00:34</meta:creation-date>
    <dc:creator>Generated</dc:creator>
    <dc:date>2026-07-14T20::00:34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