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p text:style-name="Text_20_body">Dans la nouvelle version de Microsoft Edge , accédez à <text:span text:style-name="Strong_20_Emphasis">Paramètres et plus &gt; Paramètres  &gt; Autorisations de sit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Fenêtres contextuelles et redirections</text:span>.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Vérifiez que Microsoft Edge est à jour : Sélectionnez <text:span text:style-name="Strong_20_Emphasis">Paramètres et plus &gt; Paramètres &gt; À propos de Microsoft Edge</text:span>. Si une mise à jour est disponible, vous pouvez l’appliquer à partir de cet emplacement.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text:span text:style-name="Strong_20_Emphasis">Videz le cache</text:span> de votre navigateur :Si vous souhaitez en savoir plus, consultez l’article Afficher et supprimer l’historique du navigateur dans Microsoft Edge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8::40:37</meta:creation-date>
    <dc:creator>Generated</dc:creator>
    <dc:date>2025-05-30T08::40:37</dc:date>
    <dc:language>en-US</dc:language>
    <meta:editing-cycles>1</meta:editing-cycles>
    <meta:editing-duration>PT0S</meta:editing-duration>
    <dc:title>tutoriel:os:windows:edge:popups:start</dc:title>
  </office:meta>
</office:document-meta>
</file>