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dans la barre de recherche de Windows, écrire <text:span text:style-name="Strong_20_Emphasis">cmd</text:span>Faire un clic droit sur Invite de commande liste et choisir <text:span text:style-name="Strong_20_Emphasis">Exécuter en tant qu'administrateur</text:span>Donner le mot de passe administrateur et lancer</text:p>
      <text:p text:style-name="Command Line Interface"><text:span text:style-name="PluginODTAutoStyle_span_1">slmgr -rearm</text:span></text:p>
      <text:p text:style-name="Text_20_body">Attendre le message, et c'est tout !Fonctionne à 30% avec Windows 10 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6T14::33:45</meta:creation-date>
    <dc:creator>Generated</dc:creator>
    <dc:date>2026-07-16T14::33:45</dc:date>
    <dc:language>en-US</dc:language>
    <meta:editing-cycles>1</meta:editing-cycles>
    <meta:editing-duration>PT0S</meta:editing-duration>
    <dc:title>tutoriel:os:win:activer:start</dc:title>
  </office:meta>
</office:document-meta>
</file>