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reinstaller:reinstall"/><text:bookmark-start text:name="__RefHeading___reinstaller_ubuntu_1"/><text:bookmark-start text:name="reinstaller_ubuntu"/>Réinstaller Ubuntu<text:bookmark-end text:name="__RefHeading___reinstaller_ubuntu_1"/><text:bookmark-end text:name="reinstaller_ubuntu"/></text:h>
      <text:h text:style-name="Heading_20_2" text:outline-level="2"><text:bookmark-start text:name="__RefHeading___dual_boot_windows_xp_linux_en_utilisant_le_boot_loader_de_windows_2"/><text:bookmark-start text:name="dual_boot_windows_xp_linux_en_utilisant_le_boot_loader_de_windows"/>Dual boot Windows XP / Linux en utilisant le Boot loader de Windows<text:bookmark-end text:name="__RefHeading___dual_boot_windows_xp_linux_en_utilisant_le_boot_loader_de_windows_2"/><text:bookmark-end text:name="dual_boot_windows_xp_linux_en_utilisant_le_boot_loader_de_windows"/></text:h>
      <text:p text:style-name="Text_20_body">Windows XP et Linux sont installés sur une mâme machine (chacun sur leur disque). Il s'agit de pouvoir choisir au démarrage le système à utiliser.</text:p>
      <text:p text:style-name="Text_20_body">Nous supposons que :</text:p>
      <text:p text:style-name="Text_20_body">Windows sera installé sur le disque <text:span text:style-name="Strong_20_Emphasis">/dev/sda</text:span>, partition <text:span text:style-name="Strong_20_Emphasis">/dev/sda1</text:span>Ubuntu sera installé sur le disque <text:span text:style-name="Strong_20_Emphasis">/dev/sdb</text:span>, partition <text:span text:style-name="Strong_20_Emphasis">/dev/sdb1</text:span>Adapter en examinant bien le plan de partitionnement.</text:p>
      <text:h text:style-name="Heading_20_3" text:outline-level="3"><text:bookmark-start text:name="__RefHeading___installer_windows_3"/><text:bookmark-start text:name="installer_windows"/>Installer Windows<text:bookmark-end text:name="__RefHeading___installer_windows_3"/><text:bookmark-end text:name="installer_windows"/></text:h>
      <text:p text:style-name="Text_20_body">Dans le BIOS, régler l'ordre de boot en mettant le disque voulu pour Windows en premier.</text:p>
      <text:p text:style-name="Text_20_body">Installer Windows sur le premier disque et vérifier que tout fonctionne bien. Si Windows est déjà installé, sauter cette partie.</text:p>
      <text:h text:style-name="Heading_20_3" text:outline-level="3"><text:bookmark-start text:name="__RefHeading___sauvegarde_des_reglages_de_windows_4"/><text:bookmark-start text:name="sauvegarde_des_reglages_de_windows"/>Sauvegarde des réglages de Windows<text:bookmark-end text:name="__RefHeading___sauvegarde_des_reglages_de_windows_4"/><text:bookmark-end text:name="sauvegarde_des_reglages_de_windows"/></text:h>
      <text:p text:style-name="Text_20_body">Amorcer l'ordinateur sur le CD (ou la clé USB) d'installation d'ubuntu en choisissant l'option <text:span text:style-name="Strong_20_Emphasis">Essayer Ubuntu</text:span>Repérer le disque de WindowsLancer l'<text:span text:style-name="Strong_20_Emphasis">utilitaire de disque</text:span> et :repérer la partition destinée à Ubuntunoter l'identifiant de <text:span text:style-name="Strong_20_Emphasis">Périphérique</text:span> du disque dur primaire, en haut à droite (généralement <text:span text:style-name="Strong_20_Emphasis">/dev/sdX</text:span>)donner un nom à cette partition :cliquer sur la partition destinée à Ubuntucliquer sur <text:span text:style-name="Strong_20_Emphasis">Renommer le système de fichiers</text:span> (en bas à droite).renommer cette partition avec un nom facile comme “ubuntu”On peut aussi la renommer en ligne de commande par </text:p>
      <text:p text:style-name="Preformatted_20_Text">sudo tune2fs -L ubuntu /dev/sdaX</text:p>
      <text:p text:style-name="Text_20_body"> (X est le n° de la partion Ubuntu) puis avec l'Utilitaire de disques, démonter la partition  puis la remonter : le point de montage est devenu /media/ubuntu/</text:p>
      <text:p text:style-name="Text_20_body">renommer de même la partition qui contient windows (par exemple “windows”)Sauvegarder le MBR de Windows en lançant la commande :</text:p>
      <text:p text:style-name="Preformatted_20_Text">sudo dd if=/dev/sda of=sauvegarde_mbr_xp bs=512 count=1</text:p>
      <text:p text:style-name="Text_20_body">Enregistrer un mémo des disques et des partitions en lançant les commandes :</text:p>
      <text:p text:style-name="Preformatted_20_Text">sudo sfdisk -luM &gt; structure.list<text:line-break/>sudo df -h | grep "^/dev/" &gt; montages.list<text:line-break/>sudo lsblk &gt; structure_graphique.list</text:p>
      <text:p text:style-name="Text_20_body">La première commande donne un rapport détaillé, la deuxième donne un rapport des montages, la troisième donne un rapport graphique des montages.</text:p>
      <text:p text:style-name="Text_20_body">Insérer une clé USB et y recopier tous nos fichiers :</text:p>
      <text:p text:style-name="Text_20_body">sauvegarde_mbr_xpstructure.listmontages.liststructure_graphique.list</text:p>
      <text:h text:style-name="Heading_20_3" text:outline-level="3"><text:bookmark-start text:name="__RefHeading___installer_ubuntu_5"/><text:bookmark-start text:name="installer_ubuntu"/>Installer ubuntu<text:bookmark-end text:name="__RefHeading___installer_ubuntu_5"/><text:bookmark-end text:name="installer_ubuntu"/></text:h>
      <text:p text:style-name="Text_20_body">Installer Linux sur son disque (/dev/sdb) en choisissant :</text:p>
      <text:p text:style-name="Text_20_body">Partitionnement manuel du disque (“Autre chose”) pour choisir le disque pour l'installation de Linux.Continuer l'installation de Linux jusqu'à l'étape d'installation de Grub (le boot loader de Linux). Choisir l'endroit d'installation de Grub sur le disque sur lequel est déjà installé le démarrage de Windows. Il sera écrasé mais il sera possible de le restaurer.Terminer l'installation de Linux et redémarrer comme demandé. Le redémarrage se fait avec le GRUB d'ubuntu.</text:p>
      <text:p text:style-name="Text_20_body">Pour sauvegarder le MBR de Linux (actuellement sur /dev/sda à la place du MBR de Windows), lancer la commande suivante :</text:p>
      <text:p text:style-name="Preformatted_20_Text">sudo dd if=/dev/sda of=grub.bs bs=512 count=1</text:p>
      <text:p text:style-name="Text_20_body">Insérer la clé USB utilisée plus haut et y recopier le fichier <text:span text:style-name="Strong_20_Emphasis">grub.bs</text:span>.</text:p>
      <text:h text:style-name="Heading_20_3" text:outline-level="3"><text:bookmark-start text:name="__RefHeading___redemarrage_sous_windows_6"/><text:bookmark-start text:name="redemarrage_sous_windows"/>Redémarrage sous Windows<text:bookmark-end text:name="__RefHeading___redemarrage_sous_windows_6"/><text:bookmark-end text:name="redemarrage_sous_windows"/></text:h>
      <text:p text:style-name="Text_20_body">Copier sous nautilus ou avec une commande <text:span text:style-name="Emphasis">cp</text:span> comme</text:p>
      <text:p text:style-name="Text_20_body">le fichier <text:span text:style-name="Strong_20_Emphasis">sauvegarde_mbr_xp</text:span> de la clé vers le home utilisateurle fichier <text:span text:style-name="Strong_20_Emphasis">grub.bs</text:span> sur la racine du disque de Windows (futur disque C:)On peut aussi lancer des commandes :</text:p>
      <text:p text:style-name="Preformatted_20_Text">cp /media/LACLE/sauvegarde_mbr_xp ~<text:line-break/>cp /media/LACLE/grub.bs /dev/sda1</text:p>
      <text:p text:style-name="Text_20_body">Restaurer le MBR de Windows en lançant la commande suivante :</text:p>
      <text:p text:style-name="Preformatted_20_Text">sudo dd if=sauvegarde_mbr_xp of=/dev/sdb1 bs=512 count=1</text:p>
      <text:p text:style-name="Text_20_body">Redémarrer : on se retrouve sous Windows.</text:p>
      <text:p text:style-name="Text_20_body">A la racine de C:, on trouve le fichier grub.bs.</text:p>
      <text:p text:style-name="Text_20_body">Modifier le fichier <text:span text:style-name="Strong_20_Emphasis">c:\boot.ini</text:span> de Windows pour y ajouter la ligne suivante:</text:p>
      <text:p text:style-name="Preformatted_20_Text">C:\grub.bs="Linux"</text:p>
      <text:p text:style-name="Text_20_body">Au démarrage, on a le choix entre Windows et Linux. </text:p>
      <text:h text:style-name="Heading_20_2" text:outline-level="2"><text:bookmark-start text:name="__RefHeading___reinstaller_grub_en_ligne_de_commande_7"/><text:bookmark-start text:name="reinstaller_grub_en_ligne_de_commande"/>Réinstaller GRUB en ligne de commande<text:bookmark-end text:name="__RefHeading___reinstaller_grub_en_ligne_de_commande_7"/><text:bookmark-end text:name="reinstaller_grub_en_ligne_de_commande"/></text:h>
      <text:p text:style-name="Text_20_body">Si Grub2 a disparu (par exemple suite à l'installation d'un autre système d'exploitation) voici les étapes à suivre pour le remettre en place.</text:p>
      <text:p text:style-name="Text_20_body">En cas de dual-boot, sauvegarder d'abord le MBR de Windows :</text:p>
      <text:p text:style-name="Preformatted_20_Text">sudo dd if=/dev/sda of=sauvegarde_mbr_xp bs=512 count=1</text:p>
      <text:p text:style-name="Text_20_body">installer grub sur le disque windows</text:p>
      <text:p text:style-name="Preformatted_20_Text">sudo grub-install --root-directory=/media/... /dev/sda</text:p>
      <text:p text:style-name="Text_20_body">(faire une tabulation après /media pour trouver le point de montage)</text:p>
      <text:p text:style-name="Text_20_body">Recopier le mbr (actuellement, de ubuntu) dans le fichier grub.bs</text:p>
      <text:p text:style-name="Preformatted_20_Text">sudo dd if=/dev/sda of=grub.bs bs=512 count=1</text:p>
      <text:p text:style-name="Text_20_body">Monter la partition windows → cela ouvre une fenêtreouvrir le home (dossier personnel) dans une autre fenêtreGlisser grub.bs à la racine de la partition windowsRestaurer le mbr de windows sauvegardé :</text:p>
      <text:p text:style-name="Preformatted_20_Text">sudo dd of=/dev/sda if=sauvegarde_mbr_xp bs=512 count=1</text:p>
      <text:p text:style-name="Text_20_body">Redémarrer windows</text:p>
      <text:p text:style-name="Text_20_body">Se munir d'un <text:span text:style-name="Strong_20_Emphasis">CD d'installation (ou clé USB d'installation) d'Ubuntu</text:span> - version &gt;= 9.04<text:span text:style-name="Strong_20_Emphasis">Amorcer l'ordinateur sur ce CD-ROM ou cette clé USB</text:span> en choisissant l'option <text:span text:style-name="Strong_20_Emphasis">Essayer Ubuntu</text:span>Lancer l'<text:span text:style-name="Strong_20_Emphasis">utilitaire de disque</text:span> et :repérer la partition sur laquelle Ubuntu est installé.<text:span text:style-name="Strong_20_Emphasis">noter</text:span> l'identifiant de <text:span text:style-name="Strong_20_Emphasis">Périphérique</text:span> du disque dur primaire, en haut à droite (généralement <text:span text:style-name="Strong_20_Emphasis">/dev/sdX</text:span>),donner un nom à cette partition :cliquer sur la partition Ubuntucliquer sur <text:span text:style-name="Strong_20_Emphasis">Renommer le système de fichiers</text:span> (en bas à droite).renommer cette partition avec un nom facile comme “ubuntu”On peut aussi la renommer en ligne de commande par </text:p>
      <text:p text:style-name="Preformatted_20_Text">sudo tune2fs -L NomFacile /dev/sdaX</text:p>
      <text:p text:style-name="Text_20_body"> (X est le n° de la partion Ubuntu) puis avec l'Utilitaire de disques, démonter la partition  puis la remonter : le point de montage est devenu /media/NomFacile/</text:p>
      <text:p text:style-name="Text_20_body">Dans un terminal, <text:span text:style-name="Strong_20_Emphasis">lancer la commande</text:span> : </text:p>
      <text:p text:style-name="Preformatted_20_Text">sudo os-prober</text:p>
      <text:p text:style-name="Text_20_body"> et vérifier que tous les OS sont listés.&lt;note important&gt;Os-prober liste les systèmes qui sont installés <text:span text:style-name="Strong_20_Emphasis">en plus</text:span> de la distribution (donc Ubuntu pour le cas présent) sur laquelle il est exécuté, donc pas d'inquiétude si Ubuntu n'apparait pas.&lt;/note&gt;</text:p>
      <text:p text:style-name="Text_20_body">Dans un terminal, <text:span text:style-name="Strong_20_Emphasis">lancer la commande</text:span> suivante en remplaçant “/media/ubuntu” par le <text:span text:style-name="Strong_20_Emphasis">point de montage</text:span> et /dev/sdX par l'identifiant du disque dur primaire (noté précédemment) :</text:p>
      <text:p text:style-name="Preformatted_20_Text">sudo grub-install --root-directory=/media/ubuntu /dev/sdX</text:p>
      <text:p text:style-name="Text_20_body">enfin, lancer </text:p>
      <text:p text:style-name="Preformatted_20_Text">sudo update-grub</text:p>
      <text:p text:style-name="Text_20_body">et redémarrer en enlevant le live CD ou la clé USB</text:p>
      <text:h text:style-name="Heading_20_2" text:outline-level="2"><text:bookmark-start text:name="__RefHeading___reinstaller_ubuntu_a_l_identique_8"/><text:bookmark-start text:name="reinstaller_ubuntu_a_l_identique"/>Réinstaller Ubuntu à l'identique<text:bookmark-end text:name="__RefHeading___reinstaller_ubuntu_a_l_identique_8"/><text:bookmark-end text:name="reinstaller_ubuntu_a_l_identique"/></text:h>
      <text:p text:style-name="Text_20_body"><text:span text:style-name="Strong_20_Emphasis"><text:a xlink:type="simple" xlink:href="https://doc.nfrappe.fr/doku.php?id=tutoriel:os:ubuntu:svgreinstall:svg:start" text:style-name="Internet_20_link" text:visited-style-name="Visited_20_Internet_20_Link">Sauvegarder Ubuntu</text:a></text:span><text:span text:style-name="Strong_20_Emphasis"><text:a xlink:type="simple" xlink:href="https://doc.nfrappe.fr/doku.php?id=tutoriel:os:ubuntu:svgreinstall:reinstall:start" text:style-name="Internet_20_link" text:visited-style-name="Visited_20_Internet_20_Link">Réinstaller Ubuntu à l'ident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5T12::58:37</meta:creation-date>
    <dc:creator>Generated</dc:creator>
    <dc:date>2026-07-05T12::58:37</dc:date>
    <dc:language>en-US</dc:language>
    <meta:editing-cycles>1</meta:editing-cycles>
    <meta:editing-duration>PT0S</meta:editing-duration>
    <dc:title>tutoriel:os:ubuntu:reinstaller:reinstall</dc:title>
  </office:meta>
</office:document-meta>
</file>