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rborescence"/><text:bookmark-start text:name="__RefHeading___arborescence_des_repertoires_d_ubuntu_1"/><text:bookmark-start text:name="arborescence_des_repertoires_d_ubuntu"/>Arborescence des répertoires d’Ubuntu<text:bookmark-end text:name="__RefHeading___arborescence_des_repertoires_d_ubuntu_1"/><text:bookmark-end text:name="arborescence_des_repertoires_d_ubuntu"/></text:h>
      <text:p text:style-name="Text_20_body">Ubuntu adhère à la norme <text:span text:style-name="Strong_20_Emphasis">FHS</text:span> sur la hiérarchie des systèmes de fichiers.</text:p>
      <text:p text:style-name="Text_20_body">Elle facilite la localisation des répertoires et des fichiers, tant pour les utilisateurs que pour les concepteurs de logiciels.</text:p>
      <text:p text:style-name="Text_20_body">Voici l'arborescence d'<text:span text:style-name="Strong_20_Emphasis">Ubuntu</text:span> :</text:p>
      <text:p text:style-name="Command Line Interface"><text:span text:style-name="PluginODTAutoStyle_span_1">...@...:~ $ </text:span><text:span text:style-name="PluginODTAutoStyle_span_2">tree / -d -L 1</text:span><text:line-break/><text:span text:style-name="PluginODTAutoStyle_span_3">/</text:span><text:line-break/><text:span text:style-name="PluginODTAutoStyle_span_4">├── bin -&gt; usr/bin</text:span><text:line-break/><text:span text:style-name="PluginODTAutoStyle_span_5">├── boot</text:span><text:line-break/><text:span text:style-name="PluginODTAutoStyle_span_6">├── cdrom</text:span><text:line-break/><text:span text:style-name="PluginODTAutoStyle_span_7">├── dev</text:span><text:line-break/><text:span text:style-name="PluginODTAutoStyle_span_8">├── etc</text:span><text:line-break/><text:span text:style-name="PluginODTAutoStyle_span_9">├── home</text:span><text:line-break/><text:span text:style-name="PluginODTAutoStyle_span_10">├── lib -&gt; usr/lib</text:span><text:line-break/><text:span text:style-name="PluginODTAutoStyle_span_11">├── lib32 -&gt; usr/lib32</text:span><text:line-break/><text:span text:style-name="PluginODTAutoStyle_span_12">├── lib64 -&gt; usr/lib64</text:span><text:line-break/><text:span text:style-name="PluginODTAutoStyle_span_13">├── libx32 -&gt; usr/libx32</text:span><text:line-break/><text:span text:style-name="PluginODTAutoStyle_span_14">├── lost+found</text:span><text:line-break/><text:span text:style-name="PluginODTAutoStyle_span_15">├── media</text:span><text:line-break/><text:span text:style-name="PluginODTAutoStyle_span_16">├── mnt</text:span><text:line-break/><text:span text:style-name="PluginODTAutoStyle_span_17">├── opt</text:span><text:line-break/><text:span text:style-name="PluginODTAutoStyle_span_18">├── proc</text:span><text:line-break/><text:span text:style-name="PluginODTAutoStyle_span_19">├── root</text:span><text:line-break/><text:span text:style-name="PluginODTAutoStyle_span_20">├── run</text:span><text:line-break/><text:span text:style-name="PluginODTAutoStyle_span_21">├── sbin -&gt; usr/sbin</text:span><text:line-break/><text:span text:style-name="PluginODTAutoStyle_span_22">├── snap</text:span><text:line-break/><text:span text:style-name="PluginODTAutoStyle_span_23">├── srv</text:span><text:line-break/><text:span text:style-name="PluginODTAutoStyle_span_24">├── sys</text:span><text:line-break/><text:span text:style-name="PluginODTAutoStyle_span_25">├── tmp</text:span><text:line-break/><text:span text:style-name="PluginODTAutoStyle_span_26">├── usr</text:span><text:line-break/><text:span text:style-name="PluginODTAutoStyle_span_27">└── va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épertoire  </text:p>
          </table:table-cell>
          <table:table-cell office:value-type="string" table:style-name="tableheader" table:number-columns-spanned="2">
            <text:p text:style-name="Table_20_Heading">  Signification en français (en anglais) Contenu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Françai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            </text:p>
          </table:table-cell>
          <table:table-cell office:value-type="string" table:style-name="tablecell">
            <text:p text:style-name="tablealignleft"> <text:span text:style-name="Strong_20_Emphasis">Racine du système, hiérarchie primaire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in         </text:p>
          </table:table-cell>
          <table:table-cell office:value-type="string" table:style-name="tablecell">
            <text:p text:style-name="tablealignleft"> <text:span text:style-name="Strong_20_Emphasis">binaires, utilitaires binaires</text:span>                    </text:p>
          </table:table-cell>
          <table:table-cell office:value-type="string" table:style-name="tablecell">
            <text:p text:style-name="tablealignleft"> Exécutables des commandes essentielles disponibles pour tous les utilisateurs (ex: cd, cat, ls…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oot        </text:p>
          </table:table-cell>
          <table:table-cell office:value-type="string" table:style-name="tablecell">
            <text:p text:style-name="tablealignleft"> <text:span text:style-name="Strong_20_Emphasis">initialisation</text:span> (bootstrap)                        </text:p>
          </table:table-cell>
          <table:table-cell office:value-type="string" table:style-name="tablecell">
            <text:p text:style-name="tablealignleft"> Fichiers statiques du chargeur d’amorçage (noyaux, images ramdisk, fichiers de configuration du chargeur d'amorçage…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dev         </text:p>
          </table:table-cell>
          <table:table-cell office:value-type="string" table:style-name="tablecell">
            <text:p text:style-name="tablealignleft"> <text:span text:style-name="Strong_20_Emphasis">périphérique</text:span> (device)                             </text:p>
          </table:table-cell>
          <table:table-cell office:value-type="string" table:style-name="tablecell">
            <text:p text:style-name="tablealignleft"> Fichiers spéciaux des périphérique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         </text:p>
          </table:table-cell>
          <table:table-cell office:value-type="string" table:style-name="tablecell">
            <text:p text:style-name="tablealignleft"> <text:span text:style-name="Strong_20_Emphasis">Fichiers de configuration éditable en mode texte</text:span>  </text:p>
          </table:table-cell>
          <table:table-cell office:value-type="string" table:style-name="tablecell">
            <text:p text:style-name="tablealignleft"> Fichiers de configuration au format textuel de plusieurs programmes et services du systèm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home        </text:p>
          </table:table-cell>
          <table:table-cell office:value-type="string" table:style-name="tablecell">
            <text:p text:style-name="tablealignleft"> <text:span text:style-name="Strong_20_Emphasis">répertoires personnels</text:span>                            </text:p>
          </table:table-cell>
          <table:table-cell office:value-type="string" table:style-name="tablecell">
            <text:p text:style-name="tablealignleft"> Répertoires personnels des utilisateur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lib         </text:p>
          </table:table-cell>
          <table:table-cell office:value-type="string" table:style-name="tablecell">
            <text:p text:style-name="tablealignleft"> <text:span text:style-name="Strong_20_Emphasis">bibliothèques</text:span>                                     </text:p>
          </table:table-cell>
          <table:table-cell office:value-type="string" table:style-name="tablecell">
            <text:p text:style-name="tablealignleft"> Bibliothèques partagées essentielles et modules du noyau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edia       </text:p>
          </table:table-cell>
          <table:table-cell office:value-type="string" table:style-name="tablecell"/>
          <table:table-cell office:value-type="string" table:style-name="tablecell">
            <text:p text:style-name="tablealignleft"> Contient les points de montages pour les médias amovibles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nt         </text:p>
          </table:table-cell>
          <table:table-cell office:value-type="string" table:style-name="tablecell">
            <text:p text:style-name="tablealignleft"> <text:span text:style-name="Strong_20_Emphasis">montage</text:span>                                           </text:p>
          </table:table-cell>
          <table:table-cell office:value-type="string" table:style-name="tablecell">
            <text:p text:style-name="tablealignleft"> Point de montage pour monter temporairement un système de fichiers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opt         </text:p>
          </table:table-cell>
          <table:table-cell office:value-type="string" table:style-name="tablecell">
            <text:p text:style-name="tablealignleft"> <text:span text:style-name="Strong_20_Emphasis">optionnel</text:span>                                         </text:p>
          </table:table-cell>
          <table:table-cell office:value-type="string" table:style-name="tablecell">
            <text:p text:style-name="tablealignleft"> Emplacement pour des applications installées hors gestionnaire de paquets (logiciels optionnel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proc        </text:p>
          </table:table-cell>
          <table:table-cell office:value-type="string" table:style-name="tablecell">
            <text:p text:style-name="tablealignleft"> <text:span text:style-name="Strong_20_Emphasis">processus</text:span>                                         </text:p>
          </table:table-cell>
          <table:table-cell office:value-type="string" table:style-name="tablecell">
            <text:p text:style-name="tablealignleft"> Répertoire virtuel pour les informations système (états du noyau et des processus système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oot        </text:p>
          </table:table-cell>
          <table:table-cell office:value-type="string" table:style-name="tablecell">
            <text:p text:style-name="tablealignleft"> <text:span text:style-name="Strong_20_Emphasis">racine</text:span>                                            </text:p>
          </table:table-cell>
          <table:table-cell office:value-type="string" table:style-name="tablecell">
            <text:p text:style-name="tablealignleft"> Répertoire personnel du super-utilisateur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un         </text:p>
          </table:table-cell>
          <table:table-cell office:value-type="string" table:style-name="tablecell">
            <text:p text:style-name="tablealignleft"> <text:span text:style-name="Strong_20_Emphasis">exécutables système</text:span>                               </text:p>
          </table:table-cell>
          <table:table-cell office:value-type="string" table:style-name="tablecell">
            <text:p text:style-name="tablealignleft"> Informations relatives au système depuis son dernier démarrage (ex : utilisateurs actifs, services en cours d'exécution, etc.)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bin        </text:p>
          </table:table-cell>
          <table:table-cell office:value-type="string" table:style-name="tablecell">
            <text:p text:style-name="tablealignleft"> <text:span text:style-name="Strong_20_Emphasis">binaires système (pour le su)</text:span>                     </text:p>
          </table:table-cell>
          <table:table-cell office:value-type="string" table:style-name="tablecell">
            <text:p text:style-name="tablealignleft"> Exécutables système essentiels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rv         </text:p>
          </table:table-cell>
          <table:table-cell office:value-type="string" table:style-name="tablecell">
            <text:p text:style-name="tablealignleft"> <text:span text:style-name="Strong_20_Emphasis">Services</text:span>                                          </text:p>
          </table:table-cell>
          <table:table-cell office:value-type="string" table:style-name="tablecell">
            <text:p text:style-name="tablealignleft"> Données pour les services du systèm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tmp         </text:p>
          </table:table-cell>
          <table:table-cell office:value-type="string" table:style-name="tablecell">
            <text:p text:style-name="tablealignleft"> <text:span text:style-name="Strong_20_Emphasis">temporaire</text:span>                                        </text:p>
          </table:table-cell>
          <table:table-cell office:value-type="string" table:style-name="tablecell">
            <text:p text:style-name="tablealignleft"> Fichiers temporaires des applications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         </text:p>
          </table:table-cell>
          <table:table-cell office:value-type="string" table:style-name="tablecell">
            <text:p text:style-name="tablealignleft"> <text:span text:style-name="Strong_20_Emphasis">Ressources système Unix</text:span>                           </text:p>
          </table:table-cell>
          <table:table-cell office:value-type="string" table:style-name="tablecell">
            <text:p text:style-name="tablealignleft"> Hiérarchie secondaire, pour des données en lecture seule par les utilisateurs. Ce répertoire contient la vaste majorité des applications usuelles des tilisateurs et leurs fichiers  </text:p>
          </table:table-cell>
        </table:table-row>
        <table:table-row>
          <table:table-cell office:value-type="string" table:style-name="tablecell">
            <text:p text:style-name="tablealignleft"> /usr/bin     </text:p>
          </table:table-cell>
          <table:table-cell office:value-type="string" table:style-name="tablecell"/>
          <table:table-cell office:value-type="string" table:style-name="tablecell">
            <text:p text:style-name="tablealignleft"> Exécutables des programmes additionnels disponibles pour tous les utilisateurs (ex : le gestionnaire de fichiers, le lecteur de musique, le navigateur Web…)                         </text:p>
          </table:table-cell>
        </table:table-row>
        <table:table-row>
          <table:table-cell office:value-type="string" table:style-name="tablecell">
            <text:p text:style-name="tablealignleft"> /usr/lib     </text:p>
          </table:table-cell>
          <table:table-cell office:value-type="string" table:style-name="tablecell"/>
          <table:table-cell office:value-type="string" table:style-name="tablecell">
            <text:p text:style-name="tablealignleft"> Bibliothèques partagées par les applications additionnelles de /usr/bin et /usr/sb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   </text:p>
          </table:table-cell>
          <table:table-cell office:value-type="string" table:style-name="tablecell"/>
          <table:table-cell office:value-type="string" table:style-name="tablecell">
            <text:p text:style-name="tablealignleft"> Hiérarchie tertiaire. Emplacement où les utilisateurs doivent installer les applications qu'ils compilen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   </text:p>
          </table:table-cell>
          <table:table-cell office:value-type="string" table:style-name="tablecell"/>
          <table:table-cell office:value-type="string" table:style-name="tablecell">
            <text:p text:style-name="tablealignleft"> Fichiers non reliés à l'architecture partagés par les applications de /usr/bin et /usr/sbin (ex : les icônes, les thèmes, la documentation…)                                         </text:p>
          </table:table-cell>
        </table:table-row>
        <table:table-row>
          <table:table-cell office:value-type="string" table:style-name="tablecell">
            <text:p text:style-name="tablealignleft"> /var         </text:p>
          </table:table-cell>
          <table:table-cell office:value-type="string" table:style-name="tablecell">
            <text:p text:style-name="tablealignleft"> <text:span text:style-name="Strong_20_Emphasis">variable</text:span>                                          </text:p>
          </table:table-cell>
          <table:table-cell office:value-type="string" table:style-name="tablecell">
            <text:p text:style-name="tablealignleft"> Données variables et diverses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46:37</meta:creation-date>
    <dc:creator>Generated</dc:creator>
    <dc:date>2026-07-14T21::46:37</dc:date>
    <dc:language>en-US</dc:language>
    <meta:editing-cycles>1</meta:editing-cycles>
    <meta:editing-duration>PT0S</meta:editing-duration>
    <dc:title>tutoriel:os:ubuntu:arborescence</dc:title>
  </office:meta>
</office:document-meta>
</file>