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stretch2buster:start"/><text:bookmark-start text:name="__RefHeading___mettre_a_niveau_raspbian_stretch_vers_raspbian_buster_1"/><text:bookmark-start text:name="mettre_a_niveau_raspbian_stretch_vers_raspbian_buster"/>Mettre à niveau Raspbian Stretch vers Raspbian Buster<text:bookmark-end text:name="__RefHeading___mettre_a_niveau_raspbian_stretch_vers_raspbian_buster_1"/><text:bookmark-end text:name="mettre_a_niveau_raspbian_stretch_vers_raspbian_buster"/></text:h>
      <text:p text:style-name="Text_20_body">Dans ce guide, nous allons voir comment mettre à niveau Raspbian Jessie vers Raspbian Stretch.</text:p>
      <text:p text:style-name="Text_20_body">La mise à jour vers Raspbian Buster est un processus relativement simple : il suffit de modifier deux fichiers puis d'exécuter une mise à niveau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stretch_3"/><text:bookmark-start text:name="premiere_etapepreparation_de_raspbian_stretch"/>Première étape : Préparation de Raspbian Stretch<text:bookmark-end text:name="__RefHeading___premiere_etapepreparation_de_raspbian_stretch_3"/><text:bookmark-end text:name="premiere_etapepreparation_de_raspbian_stretch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(...)</text:span><text:line-break/><text:span text:style-name="PluginODTAutoStyle_span_4">pi@framboise:~ $ </text:span><text:span text:style-name="PluginODTAutoStyle_span_5">sudo apt dist-upgrade -y</text:span><text:line-break/><text:span text:style-name="PluginODTAutoStyle_span_6">(...)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1">pi@framboise:~ $ </text:span><text:span text:style-name="PluginODTAutoStyle_span_12">sudo rpi-update</text:span></text:p>
      <text:h text:style-name="Heading_20_2" text:outline-level="2"><text:bookmark-start text:name="__RefHeading___autres_etapesmise_a_niveau_de_raspbian_stretch_vers_raspbian_buster_4"/><text:bookmark-start text:name="autres_etapesmise_a_niveau_de_raspbian_stretch_vers_raspbian_buster"/>Autres étapes : Mise à niveau de Raspbian Stretch vers Raspbian Buster<text:bookmark-end text:name="__RefHeading___autres_etapesmise_a_niveau_de_raspbian_stretch_vers_raspbian_buster_4"/><text:bookmark-end text:name="autres_etapesmise_a_niveau_de_raspbian_stretch_vers_raspbian_buster"/></text:h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Pour que Raspbian passe à Stretch, nous devons modifier les fichiers <text:span text:style-name="Strong_20_Emphasis">/etc/apt/sources.list</text:span> et <text:span text:style-name="Strong_20_Emphasis">/etc/apt/sources.list.d/raspi.list</text:span> pour qu'ils pointent vers Raspbian Stretch au lieu de Raspbian Jessie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17">pi@framboise:~ $ </text:span><text:span text:style-name="PluginODTAutoStyle_span_18">sudo nano /etc/apt/sources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19">Recherche (à remplacer) [] : stretch</text:span></text:p>
      <text:p text:style-name="Command Line Interface"><text:span text:style-name="PluginODTAutoStyle_span_20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1">pi@framboise:~ $ </text:span><text:span text:style-name="PluginODTAutoStyle_span_22">sudo nano /etc/apt/sources.list.d/raspi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23">Recherche (à remplacer) [] : stretch</text:span></text:p>
      <text:p text:style-name="Command Line Interface"><text:span text:style-name="PluginODTAutoStyle_span_24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<text:span text:style-name="Strong_20_Emphasis">apt-listchanges</text:span> :</text:p>
      <text:p text:style-name="Command Line Interface"><text:span text:style-name="PluginODTAutoStyle_span_25">pi@framboise:~ $ </text:span><text:span text:style-name="PluginODTAutoStyle_span_26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7">pi@framboise:~ $ </text:span><text:span text:style-name="PluginODTAutoStyle_span_28">sudo apt update</text:span><text:line-break/><text:span text:style-name="PluginODTAutoStyle_span_29">pi@framboise:~ $ </text:span><text:span text:style-name="PluginODTAutoStyle_span_30">sudo apt dist-upgrade</text:span></text:p>
      <text:p text:style-name="Text_20_body">Ce processus peut prendre un temps considérable. De plus, il se peut que vous deviez répondre à des invites, alors ne vous éloignez pas trop de votre Raspberry Pi.Supprimez certains paquets désormais inutiles :</text:p>
      <text:p text:style-name="Command Line Interface"><text:span text:style-name="PluginODTAutoStyle_span_31">pi@framboise:~ $ </text:span><text:span text:style-name="PluginODTAutoStyle_span_32">sudo apt purge timidity lxmusic gnome-disk-utility deluge-gtk evince wicd wicd-gtk clipit usermode gucharmap gnome-system-tools pavucontrol</text:span></text:p>
      <text:p text:style-name="Text_20_body">Supprimez tous les paquets qui ont été marqués comme n'étant plus nécessaires en raison de modifications des dépendances :</text:p>
      <text:p text:style-name="Command Line Interface"><text:span text:style-name="PluginODTAutoStyle_span_33">pi@framboise:~ $ </text:span><text:span text:style-name="PluginODTAutoStyle_span_34">sudo apt autoremove -y</text:span></text:p>
      <text:p text:style-name="Text_20_body">Videz le cache des paquets :</text:p>
      <text:p text:style-name="Command Line Interface"><text:span text:style-name="PluginODTAutoStyle_span_35">pi@framboise:~ $ </text:span><text:span text:style-name="PluginODTAutoStyle_span_36">sudo apt autoclean</text:span></text:p>
      <text:p text:style-name="Text_20_body">redémarrez le Raspberry Pi :</text:p>
      <text:p text:style-name="Command Line Interface"><text:span text:style-name="PluginODTAutoStyle_span_37">pi@framboise:~ $ </text:span><text:span text:style-name="PluginODTAutoStyle_span_38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avez mis à jour votre Raspberry Pi de Raspbian Stretch à Raspbian Buster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stretch-to-raspbian-buster/" text:style-name="Internet_20_link" text:visited-style-name="Visited_20_Internet_20_Link">https://pimylifeup.com/upgrade-raspbian-stretch-to-raspbian-buster/</text:a></text:p>
      <text:p text:style-name="Horizontal_20_Line"/>
      <text:p text:style-name="Text_20_body"><text:span text:style-name="Emphasis">Basé sur &lt;&lt; <text:a xlink:type="simple" xlink:href="https://pimylifeup.com/upgrade-raspbian-stretch-to-raspbian-buster/" text:style-name="Internet_20_link" text:visited-style-name="Visited_20_Internet_20_Link">How to Upgrade Raspbian Stretch to Raspbian Buster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8T13::15:04</meta:creation-date>
    <dc:creator>Generated</dc:creator>
    <dc:date>2025-05-28T13::15:04</dc:date>
    <dc:language>en-US</dc:language>
    <meta:editing-cycles>1</meta:editing-cycles>
    <meta:editing-duration>PT0S</meta:editing-duration>
    <dc:title>tutoriel:os:raspbian:stretch2buster:start</dc:title>
  </office:meta>
</office:document-meta>
</file>