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jessie2stretch:start"/><text:bookmark-start text:name="__RefHeading___mettre_a_niveau_raspbian_jessie_vers_raspbian_stretch_1"/><text:bookmark-start text:name="mettre_a_niveau_raspbian_jessie_vers_raspbian_stretch"/>Mettre à niveau Raspbian Jessie vers Raspbian Stretch<text:bookmark-end text:name="__RefHeading___mettre_a_niveau_raspbian_jessie_vers_raspbian_stretch_1"/><text:bookmark-end text:name="mettre_a_niveau_raspbian_jessie_vers_raspbian_stretch"/></text:h>
      <text:p text:style-name="Text_20_body">Dans ce guide, nous allons voir comment mettre à niveau Raspbian Jessie vers Raspbian Stretch.</text:p>
      <text:p text:style-name="Text_20_body">La mise à jour de Raspbian Jessie vers Stretch est un processus simple.</text:p>
      <text:p text:style-name="Text_20_body">Il y a peu de différence par rapport à la mise à niveau de Raspbian Wheezy vers Jessie.</text:p>
      <text:p text:style-name="Text_20_body">Comme toujours, faites une sauvegarde de votre carte SD avant de poursuivre le processus de mise à niveau pour le cas où quelque chose se passerait mal.</text:p>
      <text:p text:style-name="Text_20_body">Suivez ce didacticiel avec un clavier et une souris, via un accès SSH à votre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reparation_de_raspbian_jessie_3"/><text:bookmark-start text:name="premiere_etapepreparation_de_raspbian_jessie"/>Première étape : Préparation de Raspbian Jessie<text:bookmark-end text:name="__RefHeading___premiere_etapepreparation_de_raspbian_jessie_3"/><text:bookmark-end text:name="premiere_etapepreparation_de_raspbian_jessie"/></text:h>
      <text:p text:style-name="Text_20_body">Mettez à jour tous les packages actuellement installés :</text:p>
      <text:p text:style-name="Command Line Interface"><text:span text:style-name="PluginODTAutoStyle_span_1">pi@framboise:~ $ </text:span><text:span text:style-name="PluginODTAutoStyle_span_2">sudo apt-get update</text:span><text:line-break/><text:span text:style-name="PluginODTAutoStyle_span_3">(...)</text:span><text:line-break/><text:span text:style-name="PluginODTAutoStyle_span_4">pi@framboise:~ $ </text:span><text:span text:style-name="PluginODTAutoStyle_span_5">sudo apt-get upgrade -y</text:span><text:line-break/><text:span text:style-name="PluginODTAutoStyle_span_6">(...)</text:span><text:line-break/><text:span text:style-name="PluginODTAutoStyle_span_7">pi@framboise:~ $ </text:span><text:span text:style-name="PluginODTAutoStyle_span_8">sudo apt-get dist-upgrade -y</text:span><text:line-break/><text:span text:style-name="PluginODTAutoStyle_span_9">(...)</text:span></text:p>
      <text:p text:style-name="Text_20_body"><draw:frame draw:style-name="PluginODTAutoStyle_Frame_10_text_frame" draw:name="Frame1" text:anchor-type="paragraph" svg:width="289.134pt" draw:z-index="0" svg:min-height="1cm"><draw:text-box><table:table table:style-name="PluginODTAutoStyle_Table_11"><table:table-column table:style-name="odt_auto_style_table_column_1_1"/><table:table-row><table:table-cell office:value-type="string" table:style-name="PluginODTAutoStyle_TableCell_12"><text:p text:style-name="PluginODTAutoStyle_Paragraph_13">Nous utilisons <text:span text:style-name="Strong_20_Emphasis">dist-upgrade</text:span> pour forcer Raspbian à mettre à niveau vers les dernières versions disponibles de tous les packages, qu'ils aient ou non besoin d'une mise à jour.</text:p></table:table-cell></table:table-row></table:table></draw:text-box></draw:frame>Mettez à jour le firmware du Raspberry Pi :</text:p>
      <text:p text:style-name="Command Line Interface"><text:span text:style-name="PluginODTAutoStyle_span_14">$ </text:span><text:span text:style-name="PluginODTAutoStyle_span_15">sudo rpi-update</text:span></text:p>
      <text:h text:style-name="Heading_20_2" text:outline-level="2"><text:bookmark-start text:name="__RefHeading___autres_etapesmise_a_niveau_de_raspbian_jessie_vers_raspbian_stretch_4"/><text:bookmark-start text:name="autres_etapesmise_a_niveau_de_raspbian_jessie_vers_raspbian_stretch"/>Autres étapes : Mise à niveau de Raspbian Jessie vers Raspbian Stretch<text:bookmark-end text:name="__RefHeading___autres_etapesmise_a_niveau_de_raspbian_jessie_vers_raspbian_stretch_4"/><text:bookmark-end text:name="autres_etapesmise_a_niveau_de_raspbian_jessie_vers_raspbian_stretch"/></text:h>
      <text:p text:style-name="Text_20_body">Éditez avec les droits d'administration le fichier <text:span text:style-name="Strong_20_Emphasis">/etc/apt/sources.list</text:span> :</text:p>
      <text:p text:style-name="Command Line Interface"><text:span text:style-name="PluginODTAutoStyle_span_16">pi@framboise:~ $ </text:span><text:span text:style-name="PluginODTAutoStyle_span_17">sudo nano /etc/apt/sources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18">Recherche (à remplacer) [] : jessie</text:span></text:p>
      <text:p text:style-name="Command Line Interface"><text:span text:style-name="PluginODTAutoStyle_span_19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20">pi@framboise:~ $ </text:span><text:span text:style-name="PluginODTAutoStyle_span_21">sudo nano /etc/apt/sources.list.d/raspi.list</text:span></text:p>
      <text:p text:style-name="Text_20_body">Remplacez toutes les occurrences de <text:span text:style-name="Strong_20_Emphasis">jessie</text:span> par <text:span text:style-name="Strong_20_Emphasis">stretch</text:span> :<text:span text:style-name="Plugin_Keyboard___keyboard">Ctrl</text:span>+<text:span text:style-name="Plugin_Keyboard___keyboard">\</text:span></text:p>
      <text:p text:style-name="Command Line Interface"><text:span text:style-name="PluginODTAutoStyle_span_22">Recherche (à remplacer) [] : jessie</text:span></text:p>
      <text:p text:style-name="Command Line Interface"><text:span text:style-name="PluginODTAutoStyle_span_23">Remplacer par : stretch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Pour garantir un processus de mise à jour rapide et fluide, supprimez le paquet apt-listchanges :</text:p>
      <text:p text:style-name="Command Line Interface"><text:span text:style-name="PluginODTAutoStyle_span_24">pi@framboise:~ $ </text:span><text:span text:style-name="PluginODTAutoStyle_span_25">sudo apt-get remove apt-listchanges</text:span></text:p>
      <text:p text:style-name="Text_20_body">Mettez à jour les listes de paquets stockées sur le Raspberry Pi puis mettez à jour tous les paquets vers leurs versions Raspbian Buster :</text:p>
      <text:p text:style-name="Command Line Interface"><text:span text:style-name="PluginODTAutoStyle_span_26">pi@framboise:~ $ </text:span><text:span text:style-name="PluginODTAutoStyle_span_27">sudo apt update</text:span><text:line-break/><text:span text:style-name="PluginODTAutoStyle_span_28">pi@framboise:~ $ </text:span><text:span text:style-name="PluginODTAutoStyle_span_29">sudo apt dist-upgrade</text:span></text:p>
      <text:p text:style-name="Text_20_body">Ce processus peut prendre un temps considérable. De plus, il se peut que vous deviez répondre à des invites, alors ne vous éloignez pas trop de votre Raspberry Pi. Répondez <text:span text:style-name="Plugin_Keyboard___keyboard">Y</text:span> puis <text:span text:style-name="Plugin_Keyboard___keyboard">↵ Entrée</text:span> pour que le processus de mise à niveau se poursuive.Supprimez certains paquets désormais inutiles et nettoyez le cache :</text:p>
      <text:p text:style-name="Command Line Interface"><text:span text:style-name="PluginODTAutoStyle_span_30">pi@framboise:~ $ </text:span><text:span text:style-name="PluginODTAutoStyle_span_31">sudo apt-get autoremove -y</text:span><text:line-break/><text:span text:style-name="PluginODTAutoStyle_span_32">pi@framboise:~ $ </text:span><text:span text:style-name="PluginODTAutoStyle_span_33">sudo apt-get autoclean</text:span></text:p>
      <text:p text:style-name="Text_20_body">Enfin, redémarrez le Raspberry Pi pour s'assurer qu'il se charge correctement dans tous les nouveaux packages et services :</text:p>
      <text:p text:style-name="Command Line Interface"><text:span text:style-name="PluginODTAutoStyle_span_34">pi@framboise:~ $ </text:span><text:span text:style-name="PluginODTAutoStyle_span_35">sudo reboot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pimylifeup.com/upgrade-raspbian-jessie-to-raspbian-stretch/" text:style-name="Internet_20_link" text:visited-style-name="Visited_20_Internet_20_Link">https://pimylifeup.com/upgrade-raspbian-jessie-to-raspbian-stretch/</text:a></text:p>
      <text:p text:style-name="Horizontal_20_Line"/>
      <text:p text:style-name="Text_20_body"><text:span text:style-name="Emphasis">Basé sur &lt;&lt; <text:a xlink:type="simple" xlink:href="https://pimylifeup.com/upgrade-raspbian-jessie-to-raspbian-stretch/" text:style-name="Internet_20_link" text:visited-style-name="Visited_20_Internet_20_Link">How to Upgrade Raspbian Jessie to Raspbian Stretch</text:a> &gt;&gt; par Emm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12::30:27</meta:creation-date>
    <dc:creator>Generated</dc:creator>
    <dc:date>2025-05-29T12::30:27</dc:date>
    <dc:language>en-US</dc:language>
    <meta:editing-cycles>1</meta:editing-cycles>
    <meta:editing-duration>PT0S</meta:editing-duration>
    <dc:title>tutoriel:os:raspbian:jessie2stretch:start</dc:title>
  </office:meta>
</office:document-meta>
</file>