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p text:style-name="Text_20_body">choisir une nouvelle installation (pas une mise à jour)sur la fenêtre “Options d'installation”, cliquer sur “Advanced Options”,et vérifier que “copy all installation files from the CD” est coché. S'il est grisé, ce n'est pas grave.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p text:style-name="Text_20_body">Copier le répertoire BOOT dans le répertoire install.Dans le répertoire Install, effacer le fichier size.sif.Dans le répertoire BOOT, effacer les fichiers winnt.sif et migrate.inf.Si on veut avoir le message “press any key to boot from cd”, mettre bootfix.bin dans le répertoire BOOT.Pour une installation “unattended”, renommer le fichier unattend.txt en winnt.sif et le placer dans le répertoire BOOT.Maintenant, ouvrir avec Hxd (éditeur hexa) le fichier setupldr.bin qui se trouve dans le répertoire BOOT. Remplacer (recherche texte dans la zone de droite) le mot i386 par BOOT (en majuscules) ; il devrait se faire 4 changements.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p text:style-name="Text_20_body">éditer en hexa c:\install\VOL1\setupldr.bin, remplacer BOOT par VOL1 (4 occurences)éditer en hexa c:\install\VOL2\setupldr.bin, remplacer BOOT par VOL2 (4 occurences)éditer en hexa c:\install\VOL3\setupldr.bin, remplacer BOOT par VOL3 (4 occurences)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2T12::02:48</meta:creation-date>
    <dc:creator>Generated</dc:creator>
    <dc:date>2025-04-12T12::02:48</dc:date>
    <dc:language>en-US</dc:language>
    <meta:editing-cycles>1</meta:editing-cycles>
    <meta:editing-duration>PT0S</meta:editing-duration>
    <dc:title>tutoriel:os:multiboot:dvd:dvd_multibootreduirelataille</dc:title>
  </office:meta>
</office:document-meta>
</file>