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p text:style-name="Text_20_body">le Raspberry Pi est connecté en 192.168.0.31La connexion SSH est disponib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p text:style-name="Text_20_body">A la première connexion, répondez <text:span text:style-name="Strong_20_Emphasis">yes</text:span> pour accepter la demande d’autorisation de clé de cryptage du SSHA la demande de mot de passe, tapez <text:span text:style-name="Strong_20_Emphasis">raspberry</text:span> (réglage d'usine).En dernière ligne, le prompt confirme que vous n'êtes plus sur la console du pc mais sur celle du Raspberry Pi.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p text:style-name="Text_20_body">placez-vous sur le PC et tapez :</text:p>
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<text:p text:style-name="Text_20_body">Répondez <text:span text:style-name="Plugin_Keyboard___keyboard">↵ Entrée</text:span> à chaque fois pour ne pas avoir de mot de passe et acceptez les noms de fichier.Envoyez au Raspberry Pi la clé publique ainsi générée :</text:p>
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<text:p text:style-name="Text_20_body">Reconnectez-vous au Raspberry Pi :</text:p>
      <text:p text:style-name="Command Line Interface"><text:span text:style-name="PluginODTAutoStyle_span_79">$ </text:span><text:span text:style-name="PluginODTAutoStyle_span_80">ssh pi@192.168.0.31</text:span></text:p>
      <text:p text:style-name="Text_20_body">et donnez une dernière fois le mot de passe.Déconnectez-vous. Maintenant, vous pouvez vous connecter au Raspberry Pi via SSH sans mot de passe.Pour automatiser cette connexion,</text:p>
      <text:p text:style-name="Text_20_body">créez avec les droits d'administration le fichier <text:span text:style-name="Strong_20_Emphasis">~/.ssh/config</text:span> pour y écrire ceci :</text:p>
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p text:style-name="Text_20_body">sous l'utilisateur <text:span text:style-name="Strong_20_Emphasis">pi</text:span>sans mot de passeet en mode graphique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5::30:48</meta:creation-date>
    <dc:creator>Generated</dc:creator>
    <dc:date>2026-07-26T05::30:48</dc:date>
    <dc:language>en-US</dc:language>
    <meta:editing-cycles>1</meta:editing-cycles>
    <meta:editing-duration>PT0S</meta:editing-duration>
    <dc:title>tutoriel:nanopc:raspi:ssh:start</dc:title>
  </office:meta>
</office:document-meta>
</file>