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d:start"/><text:bookmark-start text:name="__RefHeading___preparation_de_la_carte_u-sd_pour_un_raspberry_pi_1"/><text:bookmark-start text:name="preparation_de_la_carte_u-sd_pour_un_raspberry_pi"/>Préparation de la carte µ-SD pour un Raspberry Pi<text:bookmark-end text:name="__RefHeading___preparation_de_la_carte_u-sd_pour_un_raspberry_pi_1"/><text:bookmark-end text:name="preparation_de_la_carte_u-sd_pour_un_raspberry_p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 :<text:bookmark-end text:name="__RefHeading___premiere_etape_4"/><text:bookmark-end text:name="premiere_etape"/></text:h>
      <text:p text:style-name="Text_20_body"><text:span text:style-name="Strong_20_Emphasis">Sur un PC, lancez <text:a xlink:type="simple" xlink:href="https://doc.nfrappe.fr/doku.php?id=logiciel:os:raspbian:rpi-imager:start" text:style-name="Internet_20_link" text:visited-style-name="Visited_20_Internet_20_Link">Raspberry Pi Imager : créez votre carte SD pour le Raspberry Pi</text:a></text:span><text:span text:style-name="Strong_20_Emphasis">Retirez la carte µSD</text:span> du PC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Remettez la carte µSD sur le PC</text:span><text:span text:style-name="Strong_20_Emphasis">Repérez le nom de la carte</text:span> :</text:p>
      <text:p text:style-name="Command Line Interface"><text:span text:style-name="PluginODTAutoStyle_span_1">...@...:~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...</text:span><text:line-break/><text:span text:style-name="PluginODTAutoStyle_span_5">sde<text:s text:c="6"/>8:64<text:s text:c="3"/>1<text:s text:c="2"/>59,6G<text:s text:c="2"/>0 disk </text:span><text:line-break/><text:span text:style-name="PluginODTAutoStyle_span_6">├─sde1<text:s text:c="3"/>8:65<text:s text:c="3"/>1<text:s text:c="3"/>256M<text:s text:c="2"/>0 part /media/USER/boot</text:span><text:line-break/><text:span text:style-name="PluginODTAutoStyle_span_7">└─sde2<text:s text:c="3"/>8:66<text:s text:c="3"/>1<text:s text:c="3"/>3,5G<text:s text:c="2"/>0 part /media/USER/rootfs</text:span></text:p>
      <text:p text:style-name="Text_20_body">Les partitions de votre carte apparaissent dans les derniers résultats :dev/sde1 : <text:span text:style-name="Strong_20_Emphasis">boot</text:span>, montée en <text:span text:style-name="Strong_20_Emphasis">/media/USER/boot</text:span>dev/sde2 : <text:span text:style-name="Strong_20_Emphasis">rootfs</text:span> (racine du futur Raspberry Pi), montée en <text:span text:style-name="Strong_20_Emphasis">/media/USER/rootfs</text:span><text:span text:style-name="Strong_20_Emphasis">Activez le serveur SSH</text:span> en créant un fichier ssh vide dans la partition boot :</text:p>
      <text:p text:style-name="Command Line Interface"><text:span text:style-name="PluginODTAutoStyle_span_8">...@...:~$ </text:span><text:span text:style-name="PluginODTAutoStyle_span_9">touch /media/USER/boot/ssh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Au démarrage, le Raspberry Pi recherche ce fichier ; s'il le trouve, il active SSH puis supprime le fichier.</text:p></table:table-cell></table:table-row></table:table></draw:text-box></draw:frame><text:span text:style-name="Strong_20_Emphasis">Connexion de Raspbian à votre réseau WiFi au premier démarrage</text:span> : créez (dans la partition boot) le fichier <text:span text:style-name="Strong_20_Emphasis">/media/USER/boot/wpa_supplicant.conf</text:span> :</text:p>
      <text:p text:style-name="Preformatted_20_Text">country=fr<text:line-break/>update_config=1<text:line-break/>ctrl_interface=/var/run/wpa_supplicant<text:line-break/><text:line-break/>network={<text:line-break/><text:s text:c="4"/>scan_ssid=1<text:line-break/><text:s text:c="4"/>ssid="NomDeReseauWifi"<text:line-break/><text:s text:c="4"/>psk="MotDePassePourWifi"<text:line-break/>}</text:p>
      <text:p text:style-name="Text_20_body">Renseignez :</text:p>
      <text:p text:style-name="Text_20_body"><text:span text:style-name="Strong_20_Emphasis">ssid</text:span> : nom du réseau sans fil<text:span text:style-name="Strong_20_Emphasis">psk</text:span> : mot de passe de connexion au réseau sans fil<text:span text:style-name="Strong_20_Emphasis">Démontez et retirez la carte µSD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Raspbian est installé sur la carte µSD et prêt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6T05::09:41</meta:creation-date>
    <dc:creator>Generated</dc:creator>
    <dc:date>2025-05-26T05::09:41</dc:date>
    <dc:language>en-US</dc:language>
    <meta:editing-cycles>1</meta:editing-cycles>
    <meta:editing-duration>PT0S</meta:editing-duration>
    <dc:title>tutoriel:nanopc:raspi:install:sd:start</dc:title>
  </office:meta>
</office:document-meta>
</file>