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fixip:start"/><text:bookmark-start text:name="__RefHeading___donner_une_ip_locale_fixe_a_votre_raspberry_pi_1"/><text:bookmark-start text:name="donner_une_ip_locale_fixe_a_votre_raspberry_pi"/>Donner une IP locale fixe à votre Raspberry Pi<text:bookmark-end text:name="__RefHeading___donner_une_ip_locale_fixe_a_votre_raspberry_pi_1"/><text:bookmark-end text:name="donner_une_ip_locale_fixe_a_votre_raspberry_pi"/></text:h>
      <text:p text:style-name="Text_20_body">Comme vous le savez peut-être, chaque équipement connecté à votre box dispose d’une adresse IP locale qui permet de l’identifier à l’intérieur de votre réseau.</text:p>
      <text:p text:style-name="Text_20_body">Seulement, ces IP peuvent changer à chaque ré-démarrage de la machine, et c’est très gênant quand on souhaite accéder à la Raspberry depuis un ordinateur, par exemple en SSH.</text:p>
      <text:p text:style-name="Text_20_body">Dans ce tutoriel nous allons voir comment donner une IP locale fixe à notre Raspberry Pi.</text:p>
      <text:p text:style-name="Text_20_body"><text:span text:style-name="Strong_20_Emphasis">Voir aussi</text:span> :<text:a xlink:type="simple" xlink:href="https://doc.nfrappe.fr/doku.php?id=tutoriel:nanopc:raspi:fixip:dhcpcd_vs_interfaces" text:style-name="Internet_20_link" text:visited-style-name="Visited_20_Internet_20_Link">Différences entre /etc/dhcpcd.conf et /etc/network/interfaces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Pi fonctionnel et relié à internet, avec Raspbian installé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Connectez vous à votre Raspberry Pi par SSH</text:span>.Si c'est la première fois :</text:p>
      <text:p text:style-name="Command Line Interface"><text:span text:style-name="PluginODTAutoStyle_span_1">...@...:~$ </text:span><text:span text:style-name="PluginODTAutoStyle_span_2">ssh pi@raspberrypi.local</text:span><text:line-break/><text:span text:style-name="PluginODTAutoStyle_span_3">...</text:span><text:line-break/><text:span text:style-name="PluginODTAutoStyle_span_4">Are you sure you want to continue connecting (yes/no/[fingerprint])? </text:span><text:span text:style-name="PluginODTAutoStyle_span_5">yes</text:span><text:line-break/><text:span text:style-name="PluginODTAutoStyle_span_6">...</text:span><text:line-break/><text:span text:style-name="PluginODTAutoStyle_span_7">pi@raspberrypi.local's password: </text:span><text:line-break/><text:span text:style-name="PluginODTAutoStyle_span_8">...</text:span><text:line-break/><text:span text:style-name="PluginODTAutoStyle_span_9">SSH is enabled and the default password for the 'pi' user has not been changed.</text:span><text:line-break/><text:span text:style-name="PluginODTAutoStyle_span_10">This is a security risk - please login as the 'pi' user and type 'passwd' to set a new password.</text:span><text:line-break/><text:span text:style-name="PluginODTAutoStyle_span_11">pi@raspberrypi:~ $ </text:span><text:line-break/></text:p>
      <text:p text:style-name="Text_20_body"><text:span text:style-name="Strong_20_Emphasis">demande d’autorisation</text:span> de clé de cryptage du SSH répondre <text:span text:style-name="Strong_20_Emphasis">yes</text:span><text:span text:style-name="Strong_20_Emphasis">password</text:span> : <text:span text:style-name="Strong_20_Emphasis">raspberry</text:span> (réglage d'usine).Le retour au prompt confirme que vous n'êtes plus sur la console du pc mais sur celle du Raspberry Pi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Trouvez l’adresse IP locale actuelle de votre Raspberry Pi :<text:span text:style-name="Strong_20_Emphasis">Si le Raspberry Pi est connecté en ethernet</text:span> :</text:p>
      <text:p text:style-name="Command Line Interface"><text:span text:style-name="PluginODTAutoStyle_span_12">pi@raspberrypi:~ $ </text:span><text:span text:style-name="PluginODTAutoStyle_span_13">ip route | grep eth0</text:span><text:line-break/><text:span text:style-name="PluginODTAutoStyle_span_14">default via 192.168.0.254 dev eth0 proto dhcp src 192.168.0.12 metric 303</text:span><text:line-break/><text:span text:style-name="PluginODTAutoStyle_span_15">192.168.0.0/24 dev eth0 proto dhcp scope link src 192.168.0.12 metric 303</text:span></text:p>
      <text:p text:style-name="Text_20_body">L’adresse IP locale actuelle est celle qui suit <text:span text:style-name="Strong_20_Emphasis">src</text:span> (ici, 192.168.0.12)<text:span text:style-name="Strong_20_Emphasis">S'il est connecté en wifi</text:span> :</text:p>
      <text:p text:style-name="Command Line Interface"><text:span text:style-name="PluginODTAutoStyle_span_16">pi@raspberrypi:~ $ </text:span><text:span text:style-name="PluginODTAutoStyle_span_17">ip route | grep wlan0</text:span><text:line-break/><text:span text:style-name="PluginODTAutoStyle_span_18">default via 192.168.0.254 dev wlan0 proto dhcp src 192.168.0.12 metric 303 </text:span><text:line-break/><text:span text:style-name="PluginODTAutoStyle_span_19">192.168.0.0/24 dev wlan0 proto dhcp scope link src 192.168.0.12 metric 303</text:span></text:p>
      <text:p text:style-name="Text_20_body">L’adresse IP locale actuelle est celle qui suit <text:span text:style-name="Strong_20_Emphasis">src</text:span> (ici, 192.168.0.12)<text:span text:style-name="Strong_20_Emphasis">Éditez avec les droits d'administration le fichier /etc/dhcpcd.conf</text:span> pour ajouter les lignes ci-dessous :<text:span text:style-name="Strong_20_Emphasis">Si le Raspberry Pi est connecté en ethernet</text:span> :</text:p>
      <table:table table:style-name="Table">
        <table:table-column table:style-name="odt_auto_style_table_column_1_1"/>
        <table:table-row>
          <table:table-cell office:value-type="string" table:style-name="PluginODTAutoStyle_TableCell_20">
            <text:p text:style-name="Preformatted_20_Text">...<text:line-break/>interface eth0<text:line-break/>static ip_address=192.168.0.31/24<text:line-break/>static routers=192.168.0.254</text:p>
          </table:table-cell>
        </table:table-row>
      </table:table>
      <text:p text:style-name="Text_20_body"><text:span text:style-name="Strong_20_Emphasis">adresse IP</text:span> statique voulue pour la connexion LAN dans le réseau local : 192.168.0.31, avec le masque de sous-réseau /24<text:span text:style-name="Strong_20_Emphasis">routeur</text:span> : la box, à l’adresse 192.168.0.254<text:span text:style-name="Strong_20_Emphasis">S'il est connecté en wifi</text:span> :</text:p>
      <text:p text:style-name="Preformatted_20_Text">...<text:line-break/>interface wlan0<text:line-break/>static ip_address=192.168.0.31/24<text:line-break/>static routers=192.168.0.254</text:p>
      <text:p text:style-name="Text_20_body"><text:span text:style-name="Strong_20_Emphasis">adresse IP</text:span> statique voulue pour la connexion Wi-Fi dans le réseau local : 192.168.0.31, avec le masque de sous-réseau /24<text:span text:style-name="Strong_20_Emphasis">routeur</text:span> : la box, à l’adresse 192.168.0.254<text:span text:style-name="Strong_20_Emphasis">Redémarrez votre Raspberry Pi</text:span> pour appliquer la modification et vérifier qu’elle a toujours accès à internet :</text:p>
      <text:p text:style-name="Command Line Interface"><text:span text:style-name="PluginODTAutoStyle_span_22">pi@raspberrypi:~ $ </text:span><text:span text:style-name="PluginODTAutoStyle_span_23">sudo reboot</text:span><text:line-break/><text:span text:style-name="PluginODTAutoStyle_span_24">Connection to raspberrypi.local closed by remote host.</text:span><text:line-break/><text:span text:style-name="PluginODTAutoStyle_span_25">Connection to raspberrypi.local closed.</text:span><text:line-break/><text:span text:style-name="PluginODTAutoStyle_span_26">nicolas@chateau:~$ </text:span></text:p>
      <text:p text:style-name="Text_20_body">Après chaque redémarrage, l’IP de votre Raspberry Pi restera toujours celle que vous avez définie :</text:p>
      <text:p text:style-name="Command Line Interface"><text:span text:style-name="PluginODTAutoStyle_span_27">...@...:~$ </text:span><text:span text:style-name="PluginODTAutoStyle_span_28">ping raspberrypi.local -c 1</text:span><text:line-break/><text:span text:style-name="PluginODTAutoStyle_span_29">PING raspberrypi.local (192.168.0.31) 56(84) bytes of data.</text:span><text:line-break/><text:span text:style-name="PluginODTAutoStyle_span_30">64 bytes from 192.168.0.32 (192.168.0.31): icmp_seq=1 ttl=64 time=17.4 ms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raspberry-pi.fr/ip-locale-fixe/" text:style-name="Internet_20_link" text:visited-style-name="Visited_20_Internet_20_Link">https://raspberry-pi.fr/ip-locale-fixe/</text:a></text:p>
      <text:p text:style-name="Horizontal_20_Line"/>
      <text:p text:style-name="Text_20_body"><text:span text:style-name="Emphasis">Basé sur &lt;&lt; <text:a xlink:type="simple" xlink:href="https://raspberry-pi.fr/ip-locale-fixe/" text:style-name="Internet_20_link" text:visited-style-name="Visited_20_Internet_20_Link">Donner une IP locale fixe à votre Raspberry Pi</text:a> &gt;&gt; par  Raspberry Pi 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0::02:11</meta:creation-date>
    <dc:creator>Generated</dc:creator>
    <dc:date>2026-07-14T20::02:11</dc:date>
    <dc:language>en-US</dc:language>
    <meta:editing-cycles>1</meta:editing-cycles>
    <meta:editing-duration>PT0S</meta:editing-duration>
    <dc:title>tutoriel:nanopc:raspi:fixip:start</dc:title>
  </office:meta>
</office:document-meta>
</file>