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depots:ppa"/><text:bookmark-start text:name="__RefHeading___ppa_personal_package_archives_1"/><text:bookmark-start text:name="ppa_personal_package_archives"/>PPA (Personal Package Archives)<text:bookmark-end text:name="__RefHeading___ppa_personal_package_archives_1"/><text:bookmark-end text:name="ppa_personal_package_archives"/></text:h>
      <text:p text:style-name="Text_20_body"><text:span text:style-name="Strong_20_Emphasis">Lister les dépôts PPA installés</text:span> : <text:a xlink:type="simple" xlink:href="https://doc.ubuntu-fr.org/ppa#lister_les_depots_ppa_installes" text:style-name="Internet_20_link" text:visited-style-name="Visited_20_Internet_20_Link">https://doc.ubuntu-fr.org/ppa#lister_les_depots_ppa_installes</text:a><text:span text:style-name="Strong_20_Emphasis">Ajout d'un PPA aux sources logicielles</text:span> : <text:a xlink:type="simple" xlink:href="https://doc.ubuntu-fr.org/ppa#ajout_d_un_ppa_a_vos_sources_logicielles" text:style-name="Internet_20_link" text:visited-style-name="Visited_20_Internet_20_Link">https://doc.ubuntu-fr.org/ppa#ajout_d_un_ppa_a_vos_sources_logicielles</text:a><text:span text:style-name="Strong_20_Emphasis">Suppression d'un PPA</text:span> : <text:a xlink:type="simple" xlink:href="https://doc.ubuntu-fr.org/ppa#suppression_d_un_ppa" text:style-name="Internet_20_link" text:visited-style-name="Visited_20_Internet_20_Link">https://doc.ubuntu-fr.org/ppa#suppression_d_un_ppa</text:a><text:span text:style-name="Strong_20_Emphasis">Créer son dépôt PPA</text:span> : <text:a xlink:type="simple" xlink:href="https://doc.ubuntu-fr.org/ppa#creer_son_depot_ppa" text:style-name="Internet_20_link" text:visited-style-name="Visited_20_Internet_20_Link">https://doc.ubuntu-fr.org/ppa#creer_son_depot_pp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8::17:45</meta:creation-date>
    <dc:creator>Generated</dc:creator>
    <dc:date>2026-07-14T18::17:45</dc:date>
    <dc:language>en-US</dc:language>
    <meta:editing-cycles>1</meta:editing-cycles>
    <meta:editing-duration>PT0S</meta:editing-duration>
    <dc:title>tutoriel:mini-tutoriels:depots:ppa</dc:title>
  </office:meta>
</office:document-meta>
</file>