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astuces"/><text:bookmark-start text:name="__RefHeading___astuces_pour_linux_1"/><text:bookmark-start text:name="astuces_pour_linux"/>Astuces pour Linux<text:bookmark-end text:name="__RefHeading___astuces_pour_linux_1"/><text:bookmark-end text:name="astuces_pour_linux"/></text:h>
      <text:p text:style-name="Text_20_body"> Pour éviter les écritures inutiles sur disque, mappez votre répertoire /tmp en tmpfs au lieu du disque.</text:p>
      <text:p text:style-name="Text_20_body">Ajoutez à votre /etc/fstab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mpfs /tmp tmpfs defaults,relatime,mode=1777,nosuid,size=4196M 0 0</text:p>
          </table:table-cell>
        </table:table-row>
      </table:table>
      <text:p text:style-name="Text_20_body">N'hésitez pas à mettre une valeur importante pour size: tmpfs ne consomme pas de RAM tant qu'on ne met rien dedans.Si les applications ont vraiment besoin de plus de RAM, tmpfs leur laissera la place en swappant ses donné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s://sebsauvage.net/wiki/doku.php?id=linux-vrac" text:style-name="Internet_20_link" text:visited-style-name="Visited_20_Internet_20_Link">https://sebsauvage.net/wiki/doku.php?id=linux-vrac</text:a></text:p>
      <text:p text:style-name="Horizontal_20_Line"/>
      <text:p text:style-name="Text_20_body"><text:span text:style-name="Emphasis">Basé sur &lt;&lt; <text:a xlink:type="simple" xlink:href="https://sebsauvage.net/wiki/doku.php?id=linux-vrac" text:style-name="Internet_20_link" text:visited-style-name="Visited_20_Internet_20_Link">Linux: Le gros bloc-note</text:a> &gt;&gt; par sebsauvage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6T03::16:26</meta:creation-date>
    <dc:creator>Generated</dc:creator>
    <dc:date>2026-06-26T03::16:26</dc:date>
    <dc:language>en-US</dc:language>
    <meta:editing-cycles>1</meta:editing-cycles>
    <meta:editing-duration>PT0S</meta:editing-duration>
    <dc:title>tutoriel:linux:astuces</dc:title>
  </office:meta>
</office:document-meta>
</file>