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lexique:gnucash:en-fr:start"/><text:bookmark-start text:name="__RefHeading___gnucashglossaire_anglais-francais_1"/><text:bookmark-start text:name="gnucashglossaire_anglais-francais"/>Gnucash : Glossaire Anglais-Français<text:bookmark-end text:name="__RefHeading___gnucashglossaire_anglais-francais_1"/><text:bookmark-end text:name="gnucashglossaire_anglais-francais"/></text:h>
      <text:p text:style-name="Text_20_body"><text:span text:style-name="Strong_20_Emphasis">Account code</text:span> : Code (du compte dans GnuCash)<text:line-break/>Clé d'un compte dans GnuCash (et non à la banque).<text:line-break/>Des thèmes les fournissent mais l'utilisateur peut aussi les saisir.<text:span text:style-name="Strong_20_Emphasis">Account hierarchy</text:span> : Hiérarchie du compte<text:line-break/>Arborescence des comptes<text:span text:style-name="Strong_20_Emphasis">Account name</text:span> : Nom du compte<text:line-break/>Nom du compte<text:span text:style-name="Strong_20_Emphasis">Account type</text:span> : Type de compte<text:span text:style-name="Strong_20_Emphasis">Account</text:span> : Compte<text:line-break/>Enregistrement détaillé de l'argent dépensé et reçu<text:span text:style-name="Strong_20_Emphasis">Accounting Period</text:span> : Période comptable<text:line-break/>Une période comptable est la période à laquelle les livres comptables d'une entité sont préparés. Les périodes comptables courantes comprennent le mois, le trimestre et l’année.<text:span text:style-name="Strong_20_Emphasis">Active</text:span> : Actif (Type de compte)<text:line-break/>Côté gauche du bilan en T, fonds sous forme d'actifs.<text:line-break/>Contraire : Passif<text:span text:style-name="Strong_20_Emphasis">Aging</text:span> : Rapport chronologique<text:line-break/>Le rapport chronologique classe les dettes ou les créances selon des tranches de temps, pour avoir une vue d'ensemble des factures en retard et du moment où elles le seront.<text:span text:style-name="Strong_20_Emphasis">Amount</text:span> : Montant brut<text:line-break/>Une somme d'argent<text:span text:style-name="Strong_20_Emphasis">APR</text:span> : TEG (prêt)<text:line-break/>Taux annuel effectif global, incluant, contrairement au taux nominal, une partie des divers coûts liés à l'obtention d'un prêt.<text:span text:style-name="Strong_20_Emphasis">AqBanking</text:span> : AqBanking<text:line-break/>Une bibliothèque qui implémente l’interface allemande HBCI (Home Banking Computer Interface) et le standard EBICS (Electronic Banking Internet Communication Standard), Electronic Banking, OFX Direct Connect et Paypal.<text:line-break/>Successeur de openHBCI.<text:span text:style-name="Strong_20_Emphasis">Ask</text:span> : Offre (type de prix)<text:line-break/>Une offre est une proposition de vente, et le prix auquel vous voulez vendre.<text:span text:style-name="Strong_20_Emphasis">Asset</text:span> : Actif (Type de compte)<text:line-break/>Une chose ayant une valeur, appartenant à une personne ou une société, qui peut être utilisée ou vendue pour payer des dettes.<text:line-break/>Selon le contexte, vous pouvez préférer 'Active'.<text:span text:style-name="Strong_20_Emphasis">Assets &amp; Liabilities</text:span> : Actifs et passifs (Type de compte)<text:line-break/>en fait : “Actif et passif”, appelé aussi “comptes de bilan”<text:line-break/>Complément du “compte de résultat”.<text:span text:style-name="Strong_20_Emphasis">ATM</text:span> : Guichet automatique (ATM)<text:line-break/>Distributeur automatique de billets<text:span text:style-name="Strong_20_Emphasis">Auto-split ledger</text:span> : Division automatique du livre (registre)<text:line-break/>une forme de registre<text:span text:style-name="Strong_20_Emphasis">AutoDep</text:span> : Dépôt automatique (action)<text:line-break/>La transaction était un dépôt automatique<text:span text:style-name="Strong_20_Emphasis">Average</text:span> : Moyenne<text:line-break/>Le résultat de l'addition de plusieurs montants et de la division de ce total par le nombre de montants.<text:span text:style-name="Strong_20_Emphasis">Balance (n.)</text:span> : Bilan<text:line-break/>Montant sur le compte d'une personne.<text:span text:style-name="Strong_20_Emphasis">Balance (v.)</text:span> : Équilibrer<text:line-break/>Faire en sorte que les revenus et les dépenses soient égaux<text:span text:style-name="Strong_20_Emphasis">Balance b/f</text:span> : Solde reporté (Balance brought forward)<text:line-break/>Report de solde - généralement la première entrée d'un relevé de compte contenant le “solde cf” de la période ou de la page de facturation précédente.<text:span text:style-name="Strong_20_Emphasis">Balance c/f</text:span> : Solde reporté (Balance carried forward)<text:line-break/>Solde reporté - généralement la dernière entrée d'un relevé de compte pour être utilisé comme “solde bf” sur la période de facturation ou la page suivante.<text:span text:style-name="Strong_20_Emphasis">Balance Sheet</text:span> : Bilan<text:line-break/>Un bilan est un résumé des soldes financiers d'un individu ou d'une organisation.<text:line-break/>Il résume les actifs, les passifs et les fonds propres d'une entreprise à un moment donné.<text:span text:style-name="Strong_20_Emphasis">Bank</text:span> : Banque<text:span text:style-name="Strong_20_Emphasis">Basic ledger</text:span> : Livre de base (registre)<text:line-break/>une forme de registre<text:span text:style-name="Strong_20_Emphasis">Bid</text:span> : Enchère (type de prix)<text:line-break/>Une enchère est une offre d'achat, et le prix auquel vous voulez acheter.<text:span text:style-name="Strong_20_Emphasis">Bill owner</text:span> : Émetteur de la facture reçue<text:line-break/>pour une facture reçue (d'un vendeur)<text:span text:style-name="Strong_20_Emphasis">Bill</text:span> : Facture reçue<text:line-break/>Dans Gnucash, “bill” = facture reçue (d'un vendeur), tandis que “invoice” = facture envoyée (à un client).<text:span text:style-name="Strong_20_Emphasis">Billing terms</text:span> : Conditions de facturation<text:line-break/>Conditions de paiement d'une facture.<text:line-break/>Les factures émises ou reçues ont des conditions de facturation.<text:line-break/>Par exemple, la facture peut être dûe dans son intégralité sous 30 jours.<text:span text:style-name="Strong_20_Emphasis">Book closing</text:span> : Clore un livre<text:line-break/>Terminer les registres comptables pour une période donnée, par exemple à la fin de l'année.<text:span text:style-name="Strong_20_Emphasis">Book</text:span> : Livre<text:line-break/>Un livre est un enregistrement de toutes les transactions pour un individu ou une organisation. Dans gnucash, chaque fichier contient un livre.<text:span text:style-name="Strong_20_Emphasis">Budget</text:span> : Budget<text:line-break/>Estimation de l'argent disponible et de la façon dont il sera dépensé sur une période donnée.<text:span text:style-name="Strong_20_Emphasis">Business (adj.)</text:span> : d'affaires<text:span text:style-name="Strong_20_Emphasis">Business (nom, comme élément de menu)</text:span> : Entreprise<text:line-break/>titre pour les fonctions liées à la comptabilité des petites entreprises<text:span text:style-name="Strong_20_Emphasis">Buy</text:span> : Achat<text:span text:style-name="Strong_20_Emphasis">Capital Gain/Loss</text:span> : Gain / perte en capital<text:line-break/>Différence entre les prix d'achat et de vente d'un investissement au moment de la vente de l'investissement.<text:line-break/>Aussi appelé gain / perte réalisé.<text:line-break/>Avant la vente d’un placement, la différence de valeur est appelée gain / perte non réalisé.<text:span text:style-name="Strong_20_Emphasis">Capital gains</text:span> : Gains en capital<text:line-break/>Bénéfices réalisés sur la vente d'investissements ou de biens matériels.<text:span text:style-name="Strong_20_Emphasis">Capital stock</text:span> : Capital-actions<text:span text:style-name="Strong_20_Emphasis">Case sensitive</text:span> : Sensible à la casse<text:line-break/>Distinction des lettres majuscules et minuscules<text:span text:style-name="Strong_20_Emphasis">Cash</text:span> : Liquide<text:line-break/>Argent en pièces ou en billets<text:span text:style-name="Strong_20_Emphasis">Chart of Accounts</text:span> : Plan comptable<text:line-break/>Liste de tous les comptes disponibles dans le fichier de données.<text:line-break/>Le plan comptable se compose de comptes de bilan (actifs, passifs, capitaux propres) et de comptes de résultat (produits, charges, gains, pertes).<text:span text:style-name="Strong_20_Emphasis">Check (= cheque)</text:span> : Chèque<text:line-break/>Formulaire imprimé sur lequel on donne l'ordre à une banque de verser une somme d'argent de son compte à une autre personne.<text:span text:style-name="Strong_20_Emphasis">Check and repair</text:span> : Vérifier et réparer<text:line-break/>Réparer les transactions déséquilibrées et les fractionnements orphelins.<text:line-break/>Toutes les répartitions qui ont des débits != crédits auront une répartition d'équilibrage (pointant vers un nouveau compte spécial appelé 'Ajustement').<text:line-break/>Tous les fractionnements qui n'ont pas de comptes sont mis dans un autre compte spécial appelé 'Orphelin'.<text:span text:style-name="Strong_20_Emphasis">Checking</text:span> : Compte courant (Type de compte)<text:line-break/>compte bancaire sur lequel de l'argent peut être retiré sans préavis<text:span text:style-name="Strong_20_Emphasis">Cleared</text:span> : Pointé (relevé de transaction)<text:line-break/>Transaction dont le montant a été effectivement déplacé.<text:span text:style-name="Strong_20_Emphasis">Close</text:span> : Fermer<text:line-break/>Terminer la relation d'une application avec un fichier ouvert pour que l'application ne puisse plus accéder au fichier sans l'ouvrir à nouveau.<text:span text:style-name="Strong_20_Emphasis">Commission</text:span> : Commission<text:line-break/>Les frais payés à un courtier pour acheter ou vendre des titres.<text:span text:style-name="Strong_20_Emphasis">Commodity listing</text:span> : Liste de produits, de biens<text:line-break/>Par exemple, le NASDAQ<text:span text:style-name="Strong_20_Emphasis">Commodity</text:span> : Marchandises<text:line-break/>Une marchandise est un objet de valeur facilement échangeable ou vendable ; par exemple, des devises, des actions, des obligations, des céréales, du cuivre et du pétrole sont tous des marchandises.<text:span text:style-name="Strong_20_Emphasis">Common stock</text:span> : Actions ordinaires<text:span text:style-name="Strong_20_Emphasis">Compound interests</text:span> : Intérêts composés<text:line-break/>Intérêts perçus à la fois sur le dépôt initial et sur tout intérêt déjà perçu restant en dépôt.<text:span text:style-name="Strong_20_Emphasis">Compounding</text:span> : Composition des intérêts<text:line-break/>Concept selon lequel les intérêts réinvestis peuvent produire leurs propres intérêts (intérêt sur intérêt).<text:line-break/>On parle souvent d'intérêts composés.<text:span text:style-name="Strong_20_Emphasis">Cost Basis</text:span> : Coût de base<text:line-break/>Le coût de base est le coût initial d'un bien, ajusté en fonction de divers facteurs.<text:line-break/>Il est surtout utilisé à des fins fiscales.<text:line-break/>Les facteurs qui influent sur le coût de base sont : fractionnement d'actions, dividendes, dépréciation et distributions de remboursement de capital.<text:line-break/>Le coût de base sert à déterminer le gain en capital.<text:span text:style-name="Strong_20_Emphasis">Credit Card</text:span> : Carte de crédit<text:span text:style-name="Strong_20_Emphasis">Credit note</text:span> : Avoir<text:line-break/>Document remis à un client indiquant que vous lui devez de l'argent, soit le contraire d'une facture.<text:span text:style-name="Strong_20_Emphasis">Credit transfer</text:span> : Virement<text:line-break/>Transfert d'argent directement d'un compte bancaire à un autre, sans utiliser de chèque.<text:span text:style-name="Strong_20_Emphasis">Credit</text:span> : Crédit (colonne dans le registre)<text:line-break/>- Somme d'argent versée sur un compte<text:line-break/>- Enregistrement d'un tel versment<text:line-break/>- Situation de l'argent sur un compte bancaire.<text:span text:style-name="Strong_20_Emphasis">CSV</text:span> : CSV<text:line-break/>Signifie “valeurs séparées par des virgules”.<text:line-break/>Les fichiers CSV permettent de stocker des données en clair.<text:line-break/>Chaque ligne du fichier est un enregistrement composé de plusieurs champs séparés par des virgules.<text:span text:style-name="Strong_20_Emphasis">Currency</text:span> : Devise<text:line-break/>Système monétaire utilisé dans un pays<text:span text:style-name="Strong_20_Emphasis">Custom</text:span> : Personnalisé<text:line-break/>Format d'impression personnalisé par opposition à un choix de modèle<text:span text:style-name="Strong_20_Emphasis">Database</text:span>: Base de données<text:line-break/>fichier de base où sont stockées les données<text:span text:style-name="Strong_20_Emphasis">Date format</text:span> : Format de date<text:line-break/>DD/MM/YY ou MM/DD/YY ou quelque chose d'autre<text:span text:style-name="Strong_20_Emphasis">Date range</text:span> : Plage de dates<text:line-break/>Un intervalle de temps délimité par deux dates distinctes.<text:span text:style-name="Strong_20_Emphasis">Date</text:span> : Date<text:line-break/>Un numéro de jour spécifique du mois<text:span text:style-name="Strong_20_Emphasis">Debit</text:span> : Débit (colonne dans le registre)<text:line-break/>a) Note inscrite sur un compte d'une somme due ou versée.<text:line-break/>b) Somme retirée d'un compte<text:span text:style-name="Strong_20_Emphasis">Default</text:span> : Par défaut<text:line-break/>Chaque option a une valeur par défaut jusqu'à ce que l'utilisateur la modifie.<text:span text:style-name="Strong_20_Emphasis">Deposit</text:span> : Dépôt<text:span text:style-name="Strong_20_Emphasis">Depreciation</text:span> : Dépréciation<text:line-break/>Processus par lequel une chose perd de sa valeur<text:span text:style-name="Strong_20_Emphasis">Description</text:span> : Description (colonne dans le registre)<text:line-break/>1. Une zone de texte par transaction, décrivant l'objet de la transaction : courte phrase descriptive (jusqu'à 40 caractères).<text:line-break/>2. Un champ de texte par compte. Description plus longue, de 1 à 5 phrases, de la nature de ce compte.<text:span text:style-name="Strong_20_Emphasis">Direct debit</text:span> : Débit direct (action)<text:line-break/>Quand on peut retirer automatiquement de l'argent directement de votre compte.<text:line-break/>L'inverse du dépôt direct.<text:span text:style-name="Strong_20_Emphasis">Discount</text:span> : Escompte<text:line-break/>Réduction du prix de base d'un bien ou d'un service. Votre langue peut faire la distinction entre les remises concernant les paiements (billing) et les autres (invoice).<text:span text:style-name="Strong_20_Emphasis">Dist</text:span> : Dist (action)<text:line-break/>La transaction est une distribution<text:span text:style-name="Strong_20_Emphasis">Dividends</text:span> : Dividendes<text:line-break/>Les dividendes sont des paiements en espèces qu'une société verse à ses actionnaires.<text:line-break/>Le montant de ce versement dépend généralement d'une partie des bénéfices de la société.<text:line-break/>Toutes les actions ordinaires ne donnent pas de dividendes.<text:span text:style-name="Strong_20_Emphasis">Double entry</text:span> : Entrée double<text:span text:style-name="Strong_20_Emphasis">Employee</text:span> : Employé(e)<text:line-break/>Personne qui travaille pour une entreprise ou une personne en échange d'un salaire.<text:span text:style-name="Strong_20_Emphasis">Equities</text:span> : Actions<text:line-break/>Les actions sont des investissements dans lesquels l'investisseur devient une partie (ou l'intégralité) de quelque chose.<text:span text:style-name="Strong_20_Emphasis">Equity statement</text:span> : Relevé des capitaux propres<text:span text:style-name="Strong_20_Emphasis">Equity</text:span> : Capitaux propres<text:line-break/>1. Valeur monétaire d'un bien immobilier après paiement des charges qui s'y rapportent.<text:line-break/>Les fonds propres ne sont pas des dettes, mais une représentation du capital à long terme<text:line-break/>(leur combinaison avec le passif n'a donc guère de sens, sauf dans le bilan).<text:line-break/>2a Valeur des actions émises par une société.<text:line-break/>2b Actions ordinaires qui ne portent pas d'intérêt fixe.<text:span text:style-name="Strong_20_Emphasis">Escrow</text:span> : Séquestre (compte en)<text:line-break/>Tiers de confiance qui détient un paiement ou un dépôt jusqu'à ce qu'une transaction soit effectuée.<text:line-break/>De nombreuses sociétés de crédit hypothécaire établissent un compte séquestre lorsque vous obtenez un prêt hypothécaire.<text:line-break/>Vous versez des fonds sur ce compte tous les mois et elles déboursent des montants provenant du compte séquestre pour payer l'assurance contre les risques et les taxes foncières.<text:line-break/>Elles détiennent donc des fonds “en séquestre” pour effectuer les transactions (paiement de l'assurance et des taxes).<text:span text:style-name="Strong_20_Emphasis">Exchange rate</text:span> : Taux de change<text:line-break/>Rapport de valeur entre les devises utilisées dans les différents pays.<text:span text:style-name="Strong_20_Emphasis">Expense</text:span> : Dépense (Type de compte)<text:span text:style-name="Strong_20_Emphasis">Fee</text:span> : Rémunération (action)<text:span text:style-name="Strong_20_Emphasis">Field</text:span> : Champ<text:span text:style-name="Strong_20_Emphasis">File type</text:span> : Type de fichier<text:span text:style-name="Strong_20_Emphasis">File</text:span> : Fichier<text:span text:style-name="Strong_20_Emphasis">Financial calculator</text:span> : Taux d'intérêt<text:span text:style-name="Strong_20_Emphasis">Financial Transaction Services (FinTS)</text:span> : FinTS<text:line-break/>Un protocole bancaire utilisé par les banques allemandes.<text:line-break/>Développé par le comité central allemand des banques ZKA (Zentraler Kredit-Ausschuss).<text:line-break/>Avant 2002, il s'appelait Home Banking Computer Interface (HBCI).<text:span text:style-name="Strong_20_Emphasis">Fraction</text:span> : Quantité minimum (option de marchandise)<text:line-break/>la plus petite quantité échangeable d'une marchandise<text:span text:style-name="Strong_20_Emphasis">Frozen</text:span> : Gelé (relevé de transaction)<text:span text:style-name="Strong_20_Emphasis">Gain</text:span> : Profit<text:line-break/>Augmentation de la richesse ; profit ; avantage<text:span text:style-name="Strong_20_Emphasis">General ledger</text:span> : Livre journal (registre)<text:line-break/>une forme de registre<text:span text:style-name="Strong_20_Emphasis">GSettings</text:span> : GSettings<text:line-break/>outil qui stocke les données de configuration de l'utilisateur<text:span text:style-name="Strong_20_Emphasis">Home Computer Banking Interface (HBCI)</text:span> : HBCI<text:line-break/>Protocole de banque en ligne indépendant des banques, utilisé par les banques allemandes.<text:line-break/>L'interface informatique de banque à domicile (HBCI) a été développée par le comité central allemand des banques ZKA (Zentraler Kredit-Ausschuss).<text:line-break/>Depuis 2002, elle s'appelle Financial Transaction Services (FinTS).<text:line-break/>HBCI est un des formats d'importation que gnucash supporte.<text:span text:style-name="Strong_20_Emphasis">Imbalance</text:span> : Non soldé<text:line-break/>Compte créé automatiquement pour rééquilibrer les transactions déséquilibrées.<text:span text:style-name="Strong_20_Emphasis">Import</text:span> : Importer<text:line-break/>Processus d'extraction de données d'un format non Gnucash vers un fichier Gnucash. Par exemple, l'importation QIF<text:span text:style-name="Strong_20_Emphasis">Income statement</text:span> : Relevé des revenus<text:span text:style-name="Strong_20_Emphasis">Income</text:span> : Revenu (Type de compte)<text:span text:style-name="Strong_20_Emphasis">Int</text:span> : Int (action)<text:line-break/>la transaction provient des intérêts<text:span text:style-name="Strong_20_Emphasis">Interest rate</text:span> : Calcul financier<text:span text:style-name="Strong_20_Emphasis">Interest</text:span> : Intérêt<text:line-break/>Ce qu'un emprunteur paie à un prêteur pour l'utilisation de son argent.<text:line-break/>Normalement, cela s'exprime en termes de pourcentage du capital par an.<text:line-break/>Par exemple, un compte d'épargne rémunéré à 1 % vous rapportera 1 dollar pour chaque tranche de 100 dollars déposée par an.<text:span text:style-name="Strong_20_Emphasis">Invoice owner</text:span> : Destinataire de la facture<text:span text:style-name="Strong_20_Emphasis">Invoice</text:span> : Facture émise<text:line-break/>Dans Gnucash, une “bill” est une facture reçue (d'un vendeur), tandis qu'une “invoice” est une facture envoyée (à un client).<text:span text:style-name="Strong_20_Emphasis">Job</text:span> : tâche<text:line-break/>En comptabilité d'entreprise, une tâche est un regroupement de plusieurs factures relatives à un même client ou fournisseur, pour un travail ou une tâche pour laquelle une ou plusieurs factures seront émises.<text:span text:style-name="Strong_20_Emphasis">Ledger</text:span> : Livre<text:line-break/>Livre dans lequel une banque, une entreprise commerciale, etc. enregistre ses comptes financiers.<text:span text:style-name="Strong_20_Emphasis">Liabilities/equity</text:span> : Dettes, Passifs/capitaux propres\\Intitulé de la partie droite du bilan. Voir aussi : Fonds propres.<text:span text:style-name="Strong_20_Emphasis">Liability</text:span> : Passif (Type de compte)<text:line-break/>Une dette, une obligation financière, mais voir aussi “type de compte : Passif”.<text:span text:style-name="Strong_20_Emphasis">LibOFX</text:span> : LibOFX<text:line-break/>Une bibliothèque open source pour OFX. Elle a été créée par l'un des développeurs de gnucash, à l'origine pour être l'interface OFX de gnucash.<text:span text:style-name="Strong_20_Emphasis">Liquidity</text:span> : Liquidité<text:line-break/>facilité avec laquelle un investissement est convertible en espèces.<text:line-break/>L'argent sur un compte d'épargne est très liquide, tandis que l'argent investi dans une maison est peu liquide car il faut du temps pour vendre une maison.<text:span text:style-name="Strong_20_Emphasis">Loan</text:span> : Emprunt<text:line-break/>Somme d'argent prêtée (par une banque), voir aussi : calculatrice financière, hypothèque.<text:span text:style-name="Strong_20_Emphasis">Loss</text:span> : Perte<text:line-break/>Argent perdu dans l'activité commerciale<text:span text:style-name="Strong_20_Emphasis">Lost Accounts</text:span> : Comptes perdus<text:line-break/>nom d'un compte créé automatiquement<text:span text:style-name="Strong_20_Emphasis">Lot</text:span> : Lot<text:line-break/>Ensemble d'articles achetés en une seule transaction.<text:line-break/>Un lot est généralement constitué à l'achat de l'article et est fermé quand l'article est épuisé.<text:span text:style-name="Strong_20_Emphasis">Marker</text:span> : Marqueur<text:line-break/>Ce que le nuage de points utilise pour marquer chaque point de données.<text:span text:style-name="Strong_20_Emphasis">Markup</text:span> : Marge<text:line-break/>Dans le rapport de synthèse du client : Rapport entre le bénéfice et les ventes, c'est-à-dire montant du bénéfice divisé par le montant des ventes, en pourcentage.<text:span text:style-name="Strong_20_Emphasis">MDI modus</text:span> : MDI (Multiple Document Interface)<text:line-break/>Mode d'affichage simultané de plusieurs fenêtres dans GnuCash. MDI = Multiple Document Interface.<text:span text:style-name="Strong_20_Emphasis">Memo</text:span> : Mémo<text:line-break/>Un champ de texte par répartition qui devrait vous aider à vous souvenir de l'objet de cette répartition.<text:span text:style-name="Strong_20_Emphasis">Merge (v.)</text:span> : Fusionner<text:line-break/>Combiner deux livres en un seul<text:span text:style-name="Strong_20_Emphasis">Money-market</text:span> : Marché monétaire (Type de compte)<text:span text:style-name="Strong_20_Emphasis">Mortgage</text:span> : Hypothèque<text:line-break/>Hypothèque à taux variable<text:span text:style-name="Strong_20_Emphasis">MT940</text:span> : MT940<text:line-break/>norme d'information financière définie par SWIFT et utilisée par plusieurs banques européennes.<text:line-break/>Elle est également utilisée en interne dans l'HBCI. le format MT940 est importable par Gnucash.<text:span text:style-name="Strong_20_Emphasis">Mutual fund</text:span> : Fond mutuel (Type de compte)<text:span text:style-name="Strong_20_Emphasis">National currency</text:span> : Devise nationale<text:span text:style-name="Strong_20_Emphasis">Net assets</text:span> : Actifs nets<text:line-break/>total net de tous les actifs<text:span text:style-name="Strong_20_Emphasis">Net profit</text:span> : Profit net<text:line-break/>Total des revenus moins le total des dépenses pour une période donnée.<text:span text:style-name="Strong_20_Emphasis">Net worth</text:span> : Valeur nette<text:line-break/>La valeur nette de votre entreprise est égale à votre actif moins votre passif.<text:line-break/>Si vos comptes sont équilibrés, votre valeur nette devrait être égale à vos capitaux propres plus votre bénéfice net.<text:span text:style-name="Strong_20_Emphasis">Net</text:span> : Net<text:line-break/>argent qui reste lorsque plus rien ne doit être enlevé.<text:span text:style-name="Strong_20_Emphasis">Notes</text:span> : Notes (enregistrement)<text:line-break/>Un champ de texte par transaction qui peut contenir un texte explicatif sur la transaction.<text:span text:style-name="Strong_20_Emphasis">Num</text:span> : N° (colonne dans le registre)<text:line-break/>Abréviation de numéro<text:line-break/>Si cette transaction a été effectuée par chèque, ce champ doit contenir le numéro du chèque.<text:span text:style-name="Strong_20_Emphasis">Open</text:span> : Ouvrir<text:line-break/>rendre accessible<text:span text:style-name="Strong_20_Emphasis">Opening balance</text:span> : Solde initial<text:line-break/>Quand un compte commence avec un solde non nul, ce montant est appelé solde initial.<text:span text:style-name="Strong_20_Emphasis">Options</text:span> : Options<text:line-break/>Choix de menu dans de l'interface graphique permettant à l'utilisateur de spécifier le comportement de l'application à chaque utilisation.<text:span text:style-name="Strong_20_Emphasis">Order</text:span> : Commande<text:line-break/>Demande de fourniture ou de fabrication de biens. Une commande générera probablement une facture<text:span text:style-name="Strong_20_Emphasis">Orphan</text:span> : Orphelin (Compte)<text:line-break/>Nom d'un compte créé automatiquement qui contient les répartitions qui n'ont pas de compte.<text:span text:style-name="Strong_20_Emphasis">Owner</text:span>: Client auquel une facture est envoyée\\Le client (ou l'employé ou le fournisseur) auquel cette facture est envoyée<text:line-break/>en bref, votre partenaire commercial.<text:span text:style-name="Strong_20_Emphasis">Parent account</text:span> : Compte parent (Compte)<text:span text:style-name="Strong_20_Emphasis">Passive</text:span> : Passif (Type de compte)<text:line-break/>Côté droit du bilan sous forme de compte en T<text:line-break/>Montre la source des fonds et contient les capitaux propres et le passif.<text:line-break/>Complément : Actif.<text:span text:style-name="Strong_20_Emphasis">Passphrase</text:span> : Mot de passe<text:line-break/>Phrase secrète que l'on doit connaître pour avoir accès à un compte utilisateur.<text:span text:style-name="Strong_20_Emphasis">Payables/Receivables</text:span> : Payable/À recevoir<text:line-break/>Montant à payer dont l'argent n'a pas encore été reçu.<text:span text:style-name="Strong_20_Emphasis">Payee</text:span> : Bénéficiaire<text:line-break/>Une personne à qui l'on verse qqch<text:span text:style-name="Strong_20_Emphasis">Payer</text:span> : Payeur<text:line-break/>Une personne qui paie ou qui doit payer pour qqch.<text:span text:style-name="Strong_20_Emphasis">Payment</text:span> : Paiement<text:line-break/>1. L'action de payer ou d'être payé.<text:line-break/>2. Une somme d'argent payée.<text:span text:style-name="Strong_20_Emphasis">Placeholder</text:span> : Compte virtuel<text:line-break/>Un compte sur lequel aucune transaction ne peut être enregistrée ; les transactions ne peuvent être enregistrées que sur des sous-comptes de ce compte.<text:line-break/>Ce compte sert de marqueur dans la hiérarchie.<text:span text:style-name="Strong_20_Emphasis">Portfolio</text:span> : Portefeuille<text:line-break/>Ensemble des investissements détenus par une personne<text:span text:style-name="Strong_20_Emphasis">POS</text:span> : POS (action)<text:line-break/>Point de vente<text:span text:style-name="Strong_20_Emphasis">Post (v.)</text:span> : Publier<text:line-break/>Enregistrer les factures et les pièces justificatives dans le registre des comptes<text:span text:style-name="Strong_20_Emphasis">Preferences</text:span> : Préférences<text:line-break/>Menu de choix qui permet à l'utilisateur de spécifier comment l'application se comportera à chaque fois qu'elle sera utilisée.<text:span text:style-name="Strong_20_Emphasis">Price Database</text:span> : Base de données des prix<text:line-break/>Liste des cours<text:span text:style-name="Strong_20_Emphasis">Price</text:span> : Prix<text:line-break/>Somme d'argent pour laquelle on peut acheter ou vendre qqch.<text:span text:style-name="Strong_20_Emphasis">Principal payment</text:span> : Remboursement du principal<text:line-break/>Calcul du remboursement de prêt : vos paiements sont répartis entre le paiement des intérêts et le paiement du capital.<text:span text:style-name="Strong_20_Emphasis">Principal</text:span> : Principal<text:line-break/>Montant initial de l'argent investi ou emprunté<text:span text:style-name="Strong_20_Emphasis">Profit &amp; Loss</text:span> : Profits et pertes (Type de compte)<text:line-break/>Groupe de comptes permettant de suivre la réussite de votre entreprise, en complément de “ Actif &amp; Passif ”.<text:span text:style-name="Strong_20_Emphasis">Profit</text:span> : Bénéfice<text:line-break/>Argent gagné dans une affaire, la différence entre le montant gagné (ventes) et le montant dépensé (dépenses)<text:line-break/>Le bénéfice est constitué des ventes moins les dépenses.<text:span text:style-name="Strong_20_Emphasis">QFX</text:span> : QFX<text:line-break/>Norme propriétaire d'échange d'informations financières promue par Quicken et utilisée par de nombreuses institutions.<text:line-break/>QFX est un format d'importation que gnucash supporte.<text:span text:style-name="Strong_20_Emphasis">QIF</text:span> : QIF<text:line-break/>spécification ouverte pour la lecture et l'écriture de données financières dans des fichiers.<text:line-break/>Ancien format encore utilisé par de nombreuses institutions<text:line-break/>QIF est un des formats d'importation que gnucash supporte.<text:span text:style-name="Strong_20_Emphasis">Quick-fill</text:span> : Adition rapide<text:span text:style-name="Strong_20_Emphasis">Quotes</text:span> : cotations (Prix)<text:line-break/>cotation en ligne, déclaration du prix actuel des actions ou des marchandises<text:span text:style-name="Strong_20_Emphasis">Realized Gain/Loss</text:span> : Gain ou perte réalisé(e)<text:line-break/>différence entre les prix d'achat et de vente d'un investissement au moment de la vente de l'investissement<text:line-break/>Aussi connu sous le nom de gain / perte en capital.<text:line-break/>Avant la vente d'un investissement, la différence de valeur est appelée gain / perte non réalisé.<text:span text:style-name="Strong_20_Emphasis">Rebalance</text:span> : Relancer (une transaction)<text:span text:style-name="Strong_20_Emphasis">Rebate</text:span> : Rabais (action)<text:span text:style-name="Strong_20_Emphasis">Reconcile</text:span> : Rapprocher\\Faire concorder le relevé de compte de la banque avec les transactions enregistrées par l'utilisateur sur un compte.<text:span text:style-name="Strong_20_Emphasis">Reconciled</text:span> : Pointé (relevé de transaction)<text:line-break/>Une transaction qui a été rapprochée du relevé de la banque.<text:span text:style-name="Strong_20_Emphasis">Record keeping</text:span> : Enregistrement conservé<text:span text:style-name="Strong_20_Emphasis">Register</text:span> : Registre<text:line-break/>Une liste d'articles ; un livre contenant une telle liste.<text:span text:style-name="Strong_20_Emphasis">Reload</text:span> : Recharger<text:line-break/>recharger le document actuel<text:span text:style-name="Strong_20_Emphasis">Retained Earnings</text:span> : Réserve comptable<text:line-break/>compte de capitaux propres ; à distinguer du solde d'ouverture.<text:span text:style-name="Strong_20_Emphasis">Return</text:span> : Rendement<text:line-break/>revenu total plus les gains ou pertes en capital d'un investissement.<text:span text:style-name="Strong_20_Emphasis">Reverse transaction (v.)</text:span> : Inverser la transaction (action dans le registre)<text:line-break/>Créer une nouvelle transaction inverse de l'ancienne. Lorsque vous additionnez les deux, elles s'annulent complètement.<text:line-break/>Les comptes utilisent cette méthode au lieu d'annuler les transactions,<text:line-break/>car le mois précédent a été clôturé et ne peut plus être modifié,<text:line-break/>ou que le système comptable entier est en écriture seule.<text:span text:style-name="Strong_20_Emphasis">Risk</text:span> : Risque<text:line-break/>probabilité que le retour sur investissement soit différent de ce qui était attendu.<text:line-break/>Les investissements sont souvent regroupés sur une échelle allant du faible risque (p. Ex. Comptes d'épargne ou obligations d'État)<text:line-break/>à haut risque (p. Ex. Actions ordinaires ou obligations pourries).<text:line-break/>En règle générale, plus le risque est élevé, plus le rendement possible est élevé.<text:span text:style-name="Strong_20_Emphasis">Sales</text:span> : Ventes<text:line-break/>Montant total de l'argent reçu pour la vente d'un produit.<text:span text:style-name="Strong_20_Emphasis">Save</text:span> : Enregistrer (un fichier)<text:line-break/>Écrire des données (généralement un fichier) sur un support de stockage<text:span text:style-name="Strong_20_Emphasis">Saving</text:span> : Épargne (Type de compte)<text:line-break/>tout type de compte qui rapporte des intérêts<text:span text:style-name="Strong_20_Emphasis">Scheduled Transaction</text:span> : Transaction planifiée<text:line-break/>Opération ou rappel d'opération qui peut être exécuté automatiquement à un moment précis, soit une fois, soit plusieurs fois à intervalles réguliers.<text:span text:style-name="Strong_20_Emphasis">Scheme</text:span> : Scheme<text:line-break/>Langage de programmation fonctionnel basé sur un dialecte de LISP.<text:line-break/>Les rapports dans gnucash utilisent le langage de programmation Scheme;<text:line-break/>ainsi, les utilisateurs souhaitant personnaliser les rapports doivent écrire Scheme.<text:span text:style-name="Strong_20_Emphasis">Security</text:span> : Titre<text:line-break/>Document ou certificat indiquant qui est propriétaire des actions<text:span text:style-name="Strong_20_Emphasis">Sell</text:span> : Accord (action)<text:span text:style-name="Strong_20_Emphasis">Share Balance</text:span> : Bilan partagé (registre)<text:span text:style-name="Strong_20_Emphasis">Shareholder</text:span> : Actionnaire<text:line-break/>Un actionnaire est une personne qui détient des actions ordinaires dans une entreprise.<text:span text:style-name="Strong_20_Emphasis">Shares</text:span> : Parts, Titre, action, part, quote-part, valeur à revenu variable, part sociale<text:line-break/>L'une des parts égales en lesquelles l'argent d'une société commerciale est divisé, donnant au détenteur un droit à une partie des bénéfices.<text:span text:style-name="Strong_20_Emphasis">Source</text:span> : Source<text:line-break/>Provenance de quelque chose (souvent une citation)<text:span text:style-name="Strong_20_Emphasis">Split transaction</text:span> : Répartition de transaction<text:line-break/>Une transaction divisée en deux ou plusieurs parties.<text:span text:style-name="Strong_20_Emphasis">Split</text:span> : Répartition<text:line-break/>Une des parties qui composent une transaction.<text:span text:style-name="Strong_20_Emphasis">Stock split</text:span> : Division d'action (registre)<text:line-break/>Se produit lorsqu'une entreprise propose d'émettre un multiple supplémentaire d'actions pour chaque action existante.<text:line-break/>Par exemple, une division d'actions 2 pour 1 signifie que si vous possédez 100 actions d'une action, vous recevrez 100 actions supplémentaires sans frais pour vous.<text:line-break/>Le prix unitaire des actions sera généralement ajusté afin qu'il n'y ait pas de changement net de la valeur,<text:line-break/>dans cet exemple, le prix par action sera divisé par deux. Notez que ces transactions affectent le coût de base par action détenue<text:span text:style-name="Strong_20_Emphasis">Stock</text:span> : Action (Type de compte)<text:line-break/>Un titre qui représente une certaine fraction de propriété d'une entreprise.<text:line-break/>C'est ce que vous achetez lorsque vous achetez des actions d'une société sur le marché libre.<text:line-break/>On parle aussi parfois de capital-actions ou d'actions ordinaires.<text:span text:style-name="Strong_20_Emphasis">Style sheet</text:span> : Feuille de style<text:line-break/>Définit la forme ou le design particulier d'un rapport.<text:span text:style-name="Strong_20_Emphasis">Subaccount</text:span> : Sous-compte (Compte)<text:span text:style-name="Strong_20_Emphasis">Subtotal</text:span> : Sous-total<text:line-break/>Total d'un ensemble de valeurs qui font partie d'un groupe plus important<text:span text:style-name="Strong_20_Emphasis">Symbol</text:span> : Symbole (code de l'objet)<text:line-break/>par exemple, USD, DEM<text:span text:style-name="Strong_20_Emphasis">T Account Form</text:span> : Formulaire de compte en T (Formulaire de compte)<text:line-break/>“compte à deux volets” est souvent utilisé pour le bilan.<text:span text:style-name="Strong_20_Emphasis">Tax code</text:span> : Code taxe<text:line-break/>Sur les formulaires fiscaux, le code fiscal identifie la ligne ou l'endroit du formulaire où certains montants doivent être spécifiés conformément à la législation du pays concerné.<text:span text:style-name="Strong_20_Emphasis">Tax info</text:span> : Détails de la taxation<text:span text:style-name="Strong_20_Emphasis">Teller</text:span> : Guichet automatique (action)<text:span text:style-name="Strong_20_Emphasis">Template</text:span> : Modèle<text:line-break/>Si vous créez par exemple une nouvelle feuille de style, vous pouvez partir d'un modèle.<text:span text:style-name="Strong_20_Emphasis">Time period</text:span> : Période<text:span text:style-name="Strong_20_Emphasis">Top level account</text:span> : Compte le plus haut (Compte)<text:span text:style-name="Strong_20_Emphasis">Total</text:span> : Total (Abr. Tot)<text:line-break/>Nombre ou montant total : total de certains soldes, du solde courant d'un compte, etc.<text:span text:style-name="Strong_20_Emphasis">Trading</text:span> : Mouvements (Type de compte)<text:line-break/>Type de compte utilisé pour échanger ou négocier des montants d'une devise à une autre.<text:span text:style-name="Strong_20_Emphasis">Transaction journal</text:span> : Journal de transaction (registre)<text:line-break/>une forme de registre<text:span text:style-name="Strong_20_Emphasis">Transaction</text:span> : Transaction<text:line-break/>Une opération effectuée ; le transfert d'argent d'un compte à un ou plusieurs autres comptes.<text:span text:style-name="Strong_20_Emphasis">Transfer account</text:span> : Compte destinataire d'un virement<text:line-break/>Compte sur lequel un montant est transféré<text:span text:style-name="Strong_20_Emphasis">Transfer</text:span> : Virement, Virer (barre d'outils du registre)<text:line-break/>Action de transférer qqch.<text:line-break/>(v.) déplacer de l'argent d'un compte à un autre. Crée une transaction.<text:span text:style-name="Strong_20_Emphasis">Trial balance</text:span> : Bilan comptable (rapport)<text:line-break/>Feuille de calcul sur laquelle vous répertoriez tous les comptes du grand livre et leur solde débiteur ou créditeur.<text:line-break/>Cet outil permet de détecter les erreurs dans les livres.<text:line-break/>Le total des débits doit être égal au total des crédits.<text:line-break/>Si ce n'est pas le cas, vous savez qu'il y a une erreur qui doit être détectée.<text:span text:style-name="Strong_20_Emphasis">Type</text:span> : Type<text:line-break/>Une classe ou des choses qui ont des caractéristiques en commun ; type d'un compte, d'une marchandise, etc.<text:span text:style-name="Strong_20_Emphasis">Units</text:span> : Unité<text:span text:style-name="Strong_20_Emphasis">Unrealized Gain/Loss</text:span> : Gain / perte non réalisé<text:line-break/>Le gain ou la perte non réalisé est la différence de valeur entre un prix d'achat et la valeur actuelle d'un actif donné.<text:line-break/>Ces gains restent latents jusqu'à ce que l'actif soit vendu, moment auquel ils deviennent des gains ou des pertes réalisés.<text:span text:style-name="Strong_20_Emphasis">Valuation</text:span> : Valorisation<text:line-break/>Le processus de détermination de la valeur marchande ou du prix auquel l'investissement se vendrait dans un délai raisonnable<text:span text:style-name="Strong_20_Emphasis">Value</text:span> : Valeur (dans une répartition)<text:line-break/>Valeur de qqch en termes d'argent ou d'autres marchandises contre lesquelles il peut être échangé.<text:span text:style-name="Strong_20_Emphasis">Vendor</text:span> : Fournisseur<text:line-break/>Dans la comptabilité des petites entreprises : Personne ou entreprise qui vend des articles et fournit des biens.<text:span text:style-name="Strong_20_Emphasis">Vertical Form</text:span> : Formulaire vertical (Formulaire de compte)<text:line-break/>Bilan en une seule colonne<text:span text:style-name="Strong_20_Emphasis">Voided</text:span> : Annulé (relevé de transaction)<text:line-break/>Transaction nulle, c'est-à-dire invalide<text:span text:style-name="Strong_20_Emphasis">Voucher</text:span> : Bon de commande<text:span text:style-name="Strong_20_Emphasis">Wire</text:span>: Virement électronique (TIP)<text:span text:style-name="Strong_20_Emphasis">Withdraw</text:span> : Retrait<text:span text:style-name="Strong_20_Emphasis">XML</text:span> : XML<text:line-break/>Le langage de balisage extensible est une norme de balisage internationale.<text:line-break/>Gnucash stocke ses données par défaut dans une structure de données XML<text:span text:style-name="Strong_20_Emphasis">Yield</text:span> : Rendement<text:line-break/>Une mesure du montant d'argent que vous gagnez d'un investissement (c'est-à-dire le revenu que vous recevez de l'investissement).<text:line-break/>En règle générale, sous forme de pourcentage du montant principal.<text:line-break/>Le rendement n'inclut pas les gains ou les pertes en capital (voir Rendement).<text:line-break/>Par exemple, une action qui se vend 100 $ et donne 2 $ de dividendes par an a un rendement de 2%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5-20T20::33:10</meta:creation-date>
    <dc:creator>Generated</dc:creator>
    <dc:date>2025-05-20T20::33:10</dc:date>
    <dc:language>en-US</dc:language>
    <meta:editing-cycles>1</meta:editing-cycles>
    <meta:editing-duration>PT0S</meta:editing-duration>
    <dc:title>tutoriel:lexique:gnucash:en-fr:start</dc:title>
  </office:meta>
</office:document-meta>
</file>