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p text:style-name="Text_20_body"><text:span text:style-name="Strong_20_Emphasis">Account code</text:span> : Code (du compte dans GnuCash)<text:line-break/>Clé d'un compte dans GnuCash (et non à la banque).<text:line-break/>Des thèmes les fournissent mais l'utilisateur peut aussi les saisir.<text:span text:style-name="Strong_20_Emphasis">Account hierarchy</text:span> : Hiérarchie du compte<text:line-break/>Arborescence des comptes<text:span text:style-name="Strong_20_Emphasis">Account name</text:span> : Nom du compte<text:line-break/>Nom du compte<text:span text:style-name="Strong_20_Emphasis">Account type</text:span> : Type de compte<text:span text:style-name="Strong_20_Emphasis">Account</text:span> : Compte<text:line-break/>Enregistrement détaillé de l'argent dépensé et reçu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text:span text:style-name="Strong_20_Emphasis">Active</text:span> : Actif (Type de compte)<text:line-break/>Côté gauche du bilan en T, fonds sous forme d'actifs.<text:line-break/>Contraire : Passif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text:span text:style-name="Strong_20_Emphasis">Amount</text:span> : Montant brut<text:line-break/>Une somme d'argent<text:span text:style-name="Strong_20_Emphasis">APR</text:span> : TEG (prêt)<text:line-break/>Taux annuel effectif global, incluant, contrairement au taux nominal, une partie des divers coûts liés à l'obtention d'un prêt.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text:span text:style-name="Strong_20_Emphasis">Ask</text:span> : Offre (type de prix)<text:line-break/>Une offre est une proposition de vente, et le prix auquel vous voulez vendre.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text:span text:style-name="Strong_20_Emphasis">Assets &amp; Liabilities</text:span> : Actifs et passifs (Type de compte)<text:line-break/>en fait : “Actif et passif”, appelé aussi “comptes de bilan”<text:line-break/>Complément du “compte de résultat”.<text:span text:style-name="Strong_20_Emphasis">ATM</text:span> : Guichet automatique (ATM)<text:line-break/>Distributeur automatique de billets<text:span text:style-name="Strong_20_Emphasis">Auto-split ledger</text:span> : Division automatique du livre (registre)<text:line-break/>une forme de registre<text:span text:style-name="Strong_20_Emphasis">AutoDep</text:span> : Dépôt automatique (action)<text:line-break/>La transaction était un dépôt automatique<text:span text:style-name="Strong_20_Emphasis">Average</text:span> : Moyenne<text:line-break/>Le résultat de l'addition de plusieurs montants et de la division de ce total par le nombre de montants.<text:span text:style-name="Strong_20_Emphasis">Balance (n.)</text:span> : Bilan<text:line-break/>Montant sur le compte d'une personne.<text:span text:style-name="Strong_20_Emphasis">Balance (v.)</text:span> : Équilibrer<text:line-break/>Faire en sorte que les revenus et les dépenses soient égaux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text:span text:style-name="Strong_20_Emphasis">Bank</text:span> : Banque<text:span text:style-name="Strong_20_Emphasis">Basic ledger</text:span> : Livre de base (registre)<text:line-break/>une forme de registre<text:span text:style-name="Strong_20_Emphasis">Bid</text:span> : Enchère (type de prix)<text:line-break/>Une enchère est une offre d'achat, et le prix auquel vous voulez acheter.<text:span text:style-name="Strong_20_Emphasis">Bill owner</text:span> : Émetteur de la facture reçue<text:line-break/>pour une facture reçue (d'un vendeur)<text:span text:style-name="Strong_20_Emphasis">Bill</text:span> : Facture reçue<text:line-break/>Dans Gnucash, “bill” = facture reçue (d'un vendeur), tandis que “invoice” = facture envoyée (à un client).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text:span text:style-name="Strong_20_Emphasis">Book closing</text:span> : Clore un livre<text:line-break/>Terminer les registres comptables pour une période donnée, par exemple à la fin de l'année.<text:span text:style-name="Strong_20_Emphasis">Book</text:span> : Livre<text:line-break/>Un livre est un enregistrement de toutes les transactions pour un individu ou une organisation. Dans gnucash, chaque fichier contient un livre.<text:span text:style-name="Strong_20_Emphasis">Budget</text:span> : Budget<text:line-break/>Estimation de l'argent disponible et de la façon dont il sera dépensé sur une période donnée.<text:span text:style-name="Strong_20_Emphasis">Business (adj.)</text:span> : d'affaires<text:span text:style-name="Strong_20_Emphasis">Business (nom, comme élément de menu)</text:span> : Entreprise<text:line-break/>titre pour les fonctions liées à la comptabilité des petites entreprises<text:span text:style-name="Strong_20_Emphasis">Buy</text:span> : Achat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text:span text:style-name="Strong_20_Emphasis">Capital gains</text:span> : Gains en capital<text:line-break/>Bénéfices réalisés sur la vente d'investissements ou de biens matériels.<text:span text:style-name="Strong_20_Emphasis">Capital stock</text:span> : Capital-actions<text:span text:style-name="Strong_20_Emphasis">Case sensitive</text:span> : Sensible à la casse<text:line-break/>Distinction des lettres majuscules et minuscules<text:span text:style-name="Strong_20_Emphasis">Cash</text:span> : Liquide<text:line-break/>Argent en pièces ou en billets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text:span text:style-name="Strong_20_Emphasis">Check (= cheque)</text:span> : Chèque<text:line-break/>Formulaire imprimé sur lequel on donne l'ordre à une banque de verser une somme d'argent de son compte à une autre personne.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text:span text:style-name="Strong_20_Emphasis">Checking</text:span> : Compte courant (Type de compte)<text:line-break/>compte bancaire sur lequel de l'argent peut être retiré sans préavis<text:span text:style-name="Strong_20_Emphasis">Cleared</text:span> : Pointé (relevé de transaction)<text:line-break/>Transaction dont le montant a été effectivement déplacé.<text:span text:style-name="Strong_20_Emphasis">Close</text:span> : Fermer<text:line-break/>Terminer la relation d'une application avec un fichier ouvert pour que l'application ne puisse plus accéder au fichier sans l'ouvrir à nouveau.<text:span text:style-name="Strong_20_Emphasis">Commission</text:span> : Commission<text:line-break/>Les frais payés à un courtier pour acheter ou vendre des titres.<text:span text:style-name="Strong_20_Emphasis">Commodity listing</text:span> : Liste de produits, de biens<text:line-break/>Par exemple, le NASDAQ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text:span text:style-name="Strong_20_Emphasis">Common stock</text:span> : Actions ordinaires<text:span text:style-name="Strong_20_Emphasis">Compound interests</text:span> : Intérêts composés<text:line-break/>Intérêts perçus à la fois sur le dépôt initial et sur tout intérêt déjà perçu restant en dépôt.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text:span text:style-name="Strong_20_Emphasis">Credit Card</text:span> : Carte de crédit<text:span text:style-name="Strong_20_Emphasis">Credit note</text:span> : Avoir<text:line-break/>Document remis à un client indiquant que vous lui devez de l'argent, soit le contraire d'une facture.<text:span text:style-name="Strong_20_Emphasis">Credit transfer</text:span> : Virement<text:line-break/>Transfert d'argent directement d'un compte bancaire à un autre, sans utiliser de chèque.<text:span text:style-name="Strong_20_Emphasis">Credit</text:span> : Crédit (colonne dans le registre)<text:line-break/>- Somme d'argent versée sur un compte<text:line-break/>- Enregistrement d'un tel versment<text:line-break/>- Situation de l'argent sur un compte bancaire.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text:span text:style-name="Strong_20_Emphasis">Currency</text:span> : Devise<text:line-break/>Système monétaire utilisé dans un pays<text:span text:style-name="Strong_20_Emphasis">Custom</text:span> : Personnalisé<text:line-break/>Format d'impression personnalisé par opposition à un choix de modèle<text:span text:style-name="Strong_20_Emphasis">Database</text:span>: Base de données<text:line-break/>fichier de base où sont stockées les données<text:span text:style-name="Strong_20_Emphasis">Date format</text:span> : Format de date<text:line-break/>DD/MM/YY ou MM/DD/YY ou quelque chose d'autre<text:span text:style-name="Strong_20_Emphasis">Date range</text:span> : Plage de dates<text:line-break/>Un intervalle de temps délimité par deux dates distinctes.<text:span text:style-name="Strong_20_Emphasis">Date</text:span> : Date<text:line-break/>Un numéro de jour spécifique du mois<text:span text:style-name="Strong_20_Emphasis">Debit</text:span> : Débit (colonne dans le registre)<text:line-break/>a) Note inscrite sur un compte d'une somme due ou versée.<text:line-break/>b) Somme retirée d'un compte<text:span text:style-name="Strong_20_Emphasis">Default</text:span> : Par défaut<text:line-break/>Chaque option a une valeur par défaut jusqu'à ce que l'utilisateur la modifie.<text:span text:style-name="Strong_20_Emphasis">Deposit</text:span> : Dépôt<text:span text:style-name="Strong_20_Emphasis">Depreciation</text:span> : Dépréciation<text:line-break/>Processus par lequel une chose perd de sa valeur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text:span text:style-name="Strong_20_Emphasis">Direct debit</text:span> : Débit direct (action)<text:line-break/>Quand on peut retirer automatiquement de l'argent directement de votre compte.<text:line-break/>L'inverse du dépôt direct.<text:span text:style-name="Strong_20_Emphasis">Discount</text:span> : Escompte<text:line-break/>Réduction du prix de base d'un bien ou d'un service. Votre langue peut faire la distinction entre les remises concernant les paiements (billing) et les autres (invoice).<text:span text:style-name="Strong_20_Emphasis">Dist</text:span> : Dist (action)<text:line-break/>La transaction est une distribution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text:span text:style-name="Strong_20_Emphasis">Double entry</text:span> : Entrée double<text:span text:style-name="Strong_20_Emphasis">Employee</text:span> : Employé(e)<text:line-break/>Personne qui travaille pour une entreprise ou une personne en échange d'un salaire.<text:span text:style-name="Strong_20_Emphasis">Equities</text:span> : Actions<text:line-break/>Les actions sont des investissements dans lesquels l'investisseur devient une partie (ou l'intégralité) de quelque chose.<text:span text:style-name="Strong_20_Emphasis">Equity statement</text:span> : Relevé des capitaux propres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text:span text:style-name="Strong_20_Emphasis">Exchange rate</text:span> : Taux de change<text:line-break/>Rapport de valeur entre les devises utilisées dans les différents pays.<text:span text:style-name="Strong_20_Emphasis">Expense</text:span> : Dépense (Type de compte)<text:span text:style-name="Strong_20_Emphasis">Fee</text:span> : Rémunération (action)<text:span text:style-name="Strong_20_Emphasis">Field</text:span> : Champ<text:span text:style-name="Strong_20_Emphasis">File type</text:span> : Type de fichier<text:span text:style-name="Strong_20_Emphasis">File</text:span> : Fichier<text:span text:style-name="Strong_20_Emphasis">Financial calculator</text:span> : Taux d'intérêt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text:span text:style-name="Strong_20_Emphasis">Fraction</text:span> : Quantité minimum (option de marchandise)<text:line-break/>la plus petite quantité échangeable d'une marchandise<text:span text:style-name="Strong_20_Emphasis">Frozen</text:span> : Gelé (relevé de transaction)<text:span text:style-name="Strong_20_Emphasis">Gain</text:span> : Profit<text:line-break/>Augmentation de la richesse ; profit ; avantage<text:span text:style-name="Strong_20_Emphasis">General ledger</text:span> : Livre journal (registre)<text:line-break/>une forme de registre<text:span text:style-name="Strong_20_Emphasis">GSettings</text:span> : GSettings<text:line-break/>outil qui stocke les données de configuration de l'utilisateur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text:span text:style-name="Strong_20_Emphasis">Imbalance</text:span> : Non soldé<text:line-break/>Compte créé automatiquement pour rééquilibrer les transactions déséquilibrées.<text:span text:style-name="Strong_20_Emphasis">Import</text:span> : Importer<text:line-break/>Processus d'extraction de données d'un format non Gnucash vers un fichier Gnucash. Par exemple, l'importation QIF<text:span text:style-name="Strong_20_Emphasis">Income statement</text:span> : Relevé des revenus<text:span text:style-name="Strong_20_Emphasis">Income</text:span> : Revenu (Type de compte)<text:span text:style-name="Strong_20_Emphasis">Int</text:span> : Int (action)<text:line-break/>la transaction provient des intérêts<text:span text:style-name="Strong_20_Emphasis">Interest rate</text:span> : Calcul financier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text:span text:style-name="Strong_20_Emphasis">Invoice owner</text:span> : Destinataire de la facture<text:span text:style-name="Strong_20_Emphasis">Invoice</text:span> : Facture émise<text:line-break/>Dans Gnucash, une “bill” est une facture reçue (d'un vendeur), tandis qu'une “invoice” est une facture envoyée (à un client).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text:span text:style-name="Strong_20_Emphasis">Ledger</text:span> : Livre<text:line-break/>Livre dans lequel une banque, une entreprise commerciale, etc. enregistre ses comptes financiers.<text:span text:style-name="Strong_20_Emphasis">Liabilities/equity</text:span> : Dettes, Passifs/capitaux propres\\Intitulé de la partie droite du bilan. Voir aussi : Fonds propres.<text:span text:style-name="Strong_20_Emphasis">Liability</text:span> : Passif (Type de compte)<text:line-break/>Une dette, une obligation financière, mais voir aussi “type de compte : Passif”.<text:span text:style-name="Strong_20_Emphasis">LibOFX</text:span> : LibOFX<text:line-break/>Une bibliothèque open source pour OFX. Elle a été créée par l'un des développeurs de gnucash, à l'origine pour être l'interface OFX de gnucash.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text:span text:style-name="Strong_20_Emphasis">Loan</text:span> : Emprunt<text:line-break/>Somme d'argent prêtée (par une banque), voir aussi : calculatrice financière, hypothèque.<text:span text:style-name="Strong_20_Emphasis">Loss</text:span> : Perte<text:line-break/>Argent perdu dans l'activité commerciale<text:span text:style-name="Strong_20_Emphasis">Lost Accounts</text:span> : Comptes perdus<text:line-break/>nom d'un compte créé automatiquement<text:span text:style-name="Strong_20_Emphasis">Lot</text:span> : Lot<text:line-break/>Ensemble d'articles achetés en une seule transaction.<text:line-break/>Un lot est généralement constitué à l'achat de l'article et est fermé quand l'article est épuisé.<text:span text:style-name="Strong_20_Emphasis">Marker</text:span> : Marqueur<text:line-break/>Ce que le nuage de points utilise pour marquer chaque point de données.<text:span text:style-name="Strong_20_Emphasis">Markup</text:span> : Marge<text:line-break/>Dans le rapport de synthèse du client : Rapport entre le bénéfice et les ventes, c'est-à-dire montant du bénéfice divisé par le montant des ventes, en pourcentage.<text:span text:style-name="Strong_20_Emphasis">MDI modus</text:span> : MDI (Multiple Document Interface)<text:line-break/>Mode d'affichage simultané de plusieurs fenêtres dans GnuCash. MDI = Multiple Document Interface.<text:span text:style-name="Strong_20_Emphasis">Memo</text:span> : Mémo<text:line-break/>Un champ de texte par répartition qui devrait vous aider à vous souvenir de l'objet de cette répartition.<text:span text:style-name="Strong_20_Emphasis">Merge (v.)</text:span> : Fusionner<text:line-break/>Combiner deux livres en un seul<text:span text:style-name="Strong_20_Emphasis">Money-market</text:span> : Marché monétaire (Type de compte)<text:span text:style-name="Strong_20_Emphasis">Mortgage</text:span> : Hypothèque<text:line-break/>Hypothèque à taux variable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text:span text:style-name="Strong_20_Emphasis">Mutual fund</text:span> : Fond mutuel (Type de compte)<text:span text:style-name="Strong_20_Emphasis">National currency</text:span> : Devise nationale<text:span text:style-name="Strong_20_Emphasis">Net assets</text:span> : Actifs nets<text:line-break/>total net de tous les actifs<text:span text:style-name="Strong_20_Emphasis">Net profit</text:span> : Profit net<text:line-break/>Total des revenus moins le total des dépenses pour une période donnée.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text:span text:style-name="Strong_20_Emphasis">Net</text:span> : Net<text:line-break/>argent qui reste lorsque plus rien ne doit être enlevé.<text:span text:style-name="Strong_20_Emphasis">Notes</text:span> : Notes (enregistrement)<text:line-break/>Un champ de texte par transaction qui peut contenir un texte explicatif sur la transaction.<text:span text:style-name="Strong_20_Emphasis">Num</text:span> : N° (colonne dans le registre)<text:line-break/>Abréviation de numéro<text:line-break/>Si cette transaction a été effectuée par chèque, ce champ doit contenir le numéro du chèque.<text:span text:style-name="Strong_20_Emphasis">Open</text:span> : Ouvrir<text:line-break/>rendre accessible<text:span text:style-name="Strong_20_Emphasis">Opening balance</text:span> : Solde initial<text:line-break/>Quand un compte commence avec un solde non nul, ce montant est appelé solde initial.<text:span text:style-name="Strong_20_Emphasis">Options</text:span> : Options<text:line-break/>Choix de menu dans de l'interface graphique permettant à l'utilisateur de spécifier le comportement de l'application à chaque utilisation.<text:span text:style-name="Strong_20_Emphasis">Order</text:span> : Commande<text:line-break/>Demande de fourniture ou de fabrication de biens. Une commande générera probablement une facture<text:span text:style-name="Strong_20_Emphasis">Orphan</text:span> : Orphelin (Compte)<text:line-break/>Nom d'un compte créé automatiquement qui contient les répartitions qui n'ont pas de compte.<text:span text:style-name="Strong_20_Emphasis">Owner</text:span>: Client auquel une facture est envoyée\\Le client (ou l'employé ou le fournisseur) auquel cette facture est envoyée<text:line-break/>en bref, votre partenaire commercial.<text:span text:style-name="Strong_20_Emphasis">Parent account</text:span> : Compte parent (Compte)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text:span text:style-name="Strong_20_Emphasis">Passphrase</text:span> : Mot de passe<text:line-break/>Phrase secrète que l'on doit connaître pour avoir accès à un compte utilisateur.<text:span text:style-name="Strong_20_Emphasis">Payables/Receivables</text:span> : Payable/À recevoir<text:line-break/>Montant à payer dont l'argent n'a pas encore été reçu.<text:span text:style-name="Strong_20_Emphasis">Payee</text:span> : Bénéficiaire<text:line-break/>Une personne à qui l'on verse qqch<text:span text:style-name="Strong_20_Emphasis">Payer</text:span> : Payeur<text:line-break/>Une personne qui paie ou qui doit payer pour qqch.<text:span text:style-name="Strong_20_Emphasis">Payment</text:span> : Paiement<text:line-break/>1. L'action de payer ou d'être payé.<text:line-break/>2. Une somme d'argent payée.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text:span text:style-name="Strong_20_Emphasis">Portfolio</text:span> : Portefeuille<text:line-break/>Ensemble des investissements détenus par une personne<text:span text:style-name="Strong_20_Emphasis">POS</text:span> : POS (action)<text:line-break/>Point de vente<text:span text:style-name="Strong_20_Emphasis">Post (v.)</text:span> : Publier<text:line-break/>Enregistrer les factures et les pièces justificatives dans le registre des comptes<text:span text:style-name="Strong_20_Emphasis">Preferences</text:span> : Préférences<text:line-break/>Menu de choix qui permet à l'utilisateur de spécifier comment l'application se comportera à chaque fois qu'elle sera utilisée.<text:span text:style-name="Strong_20_Emphasis">Price Database</text:span> : Base de données des prix<text:line-break/>Liste des cours<text:span text:style-name="Strong_20_Emphasis">Price</text:span> : Prix<text:line-break/>Somme d'argent pour laquelle on peut acheter ou vendre qqch.<text:span text:style-name="Strong_20_Emphasis">Principal payment</text:span> : Remboursement du principal<text:line-break/>Calcul du remboursement de prêt : vos paiements sont répartis entre le paiement des intérêts et le paiement du capital.<text:span text:style-name="Strong_20_Emphasis">Principal</text:span> : Principal<text:line-break/>Montant initial de l'argent investi ou emprunté<text:span text:style-name="Strong_20_Emphasis">Profit &amp; Loss</text:span> : Profits et pertes (Type de compte)<text:line-break/>Groupe de comptes permettant de suivre la réussite de votre entreprise, en complément de “ Actif &amp; Passif ”.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text:span text:style-name="Strong_20_Emphasis">Quick-fill</text:span> : Adition rapide<text:span text:style-name="Strong_20_Emphasis">Quotes</text:span> : cotations (Prix)<text:line-break/>cotation en ligne, déclaration du prix actuel des actions ou des marchandises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text:span text:style-name="Strong_20_Emphasis">Rebalance</text:span> : Relancer (une transaction)<text:span text:style-name="Strong_20_Emphasis">Rebate</text:span> : Rabais (action)<text:span text:style-name="Strong_20_Emphasis">Reconcile</text:span> : Rapprocher\\Faire concorder le relevé de compte de la banque avec les transactions enregistrées par l'utilisateur sur un compte.<text:span text:style-name="Strong_20_Emphasis">Reconciled</text:span> : Pointé (relevé de transaction)<text:line-break/>Une transaction qui a été rapprochée du relevé de la banque.<text:span text:style-name="Strong_20_Emphasis">Record keeping</text:span> : Enregistrement conservé<text:span text:style-name="Strong_20_Emphasis">Register</text:span> : Registre<text:line-break/>Une liste d'articles ; un livre contenant une telle liste.<text:span text:style-name="Strong_20_Emphasis">Reload</text:span> : Recharger<text:line-break/>recharger le document actuel<text:span text:style-name="Strong_20_Emphasis">Retained Earnings</text:span> : Réserve comptable<text:line-break/>compte de capitaux propres ; à distinguer du solde d'ouverture.<text:span text:style-name="Strong_20_Emphasis">Return</text:span> : Rendement<text:line-break/>revenu total plus les gains ou pertes en capital d'un investissement.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text:span text:style-name="Strong_20_Emphasis">Sales</text:span> : Ventes<text:line-break/>Montant total de l'argent reçu pour la vente d'un produit.<text:span text:style-name="Strong_20_Emphasis">Save</text:span> : Enregistrer (un fichier)<text:line-break/>Écrire des données (généralement un fichier) sur un support de stockage<text:span text:style-name="Strong_20_Emphasis">Saving</text:span> : Épargne (Type de compte)<text:line-break/>tout type de compte qui rapporte des intérêts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text:span text:style-name="Strong_20_Emphasis">Security</text:span> : Titre<text:line-break/>Document ou certificat indiquant qui est propriétaire des actions<text:span text:style-name="Strong_20_Emphasis">Sell</text:span> : Accord (action)<text:span text:style-name="Strong_20_Emphasis">Share Balance</text:span> : Bilan partagé (registre)<text:span text:style-name="Strong_20_Emphasis">Shareholder</text:span> : Actionnaire<text:line-break/>Un actionnaire est une personne qui détient des actions ordinaires dans une entreprise.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text:span text:style-name="Strong_20_Emphasis">Source</text:span> : Source<text:line-break/>Provenance de quelque chose (souvent une citation)<text:span text:style-name="Strong_20_Emphasis">Split transaction</text:span> : Répartition de transaction<text:line-break/>Une transaction divisée en deux ou plusieurs parties.<text:span text:style-name="Strong_20_Emphasis">Split</text:span> : Répartition<text:line-break/>Une des parties qui composent une transaction.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text:span text:style-name="Strong_20_Emphasis">Style sheet</text:span> : Feuille de style<text:line-break/>Définit la forme ou le design particulier d'un rapport.<text:span text:style-name="Strong_20_Emphasis">Subaccount</text:span> : Sous-compte (Compte)<text:span text:style-name="Strong_20_Emphasis">Subtotal</text:span> : Sous-total<text:line-break/>Total d'un ensemble de valeurs qui font partie d'un groupe plus important<text:span text:style-name="Strong_20_Emphasis">Symbol</text:span> : Symbole (code de l'objet)<text:line-break/>par exemple, USD, DEM<text:span text:style-name="Strong_20_Emphasis">T Account Form</text:span> : Formulaire de compte en T (Formulaire de compte)<text:line-break/>“compte à deux volets” est souvent utilisé pour le bilan.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text:span text:style-name="Strong_20_Emphasis">Tax info</text:span> : Détails de la taxation<text:span text:style-name="Strong_20_Emphasis">Teller</text:span> : Guichet automatique (action)<text:span text:style-name="Strong_20_Emphasis">Template</text:span> : Modèle<text:line-break/>Si vous créez par exemple une nouvelle feuille de style, vous pouvez partir d'un modèle.<text:span text:style-name="Strong_20_Emphasis">Time period</text:span> : Période<text:span text:style-name="Strong_20_Emphasis">Top level account</text:span> : Compte le plus haut (Compte)<text:span text:style-name="Strong_20_Emphasis">Total</text:span> : Total (Abr. Tot)<text:line-break/>Nombre ou montant total : total de certains soldes, du solde courant d'un compte, etc.<text:span text:style-name="Strong_20_Emphasis">Trading</text:span> : Mouvements (Type de compte)<text:line-break/>Type de compte utilisé pour échanger ou négocier des montants d'une devise à une autre.<text:span text:style-name="Strong_20_Emphasis">Transaction journal</text:span> : Journal de transaction (registre)<text:line-break/>une forme de registre<text:span text:style-name="Strong_20_Emphasis">Transaction</text:span> : Transaction<text:line-break/>Une opération effectuée ; le transfert d'argent d'un compte à un ou plusieurs autres comptes.<text:span text:style-name="Strong_20_Emphasis">Transfer account</text:span> : Compte destinataire d'un virement<text:line-break/>Compte sur lequel un montant est transféré<text:span text:style-name="Strong_20_Emphasis">Transfer</text:span> : Virement, Virer (barre d'outils du registre)<text:line-break/>Action de transférer qqch.<text:line-break/>(v.) déplacer de l'argent d'un compte à un autre. Crée une transaction.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text:span text:style-name="Strong_20_Emphasis">Type</text:span> : Type<text:line-break/>Une classe ou des choses qui ont des caractéristiques en commun ; type d'un compte, d'une marchandise, etc.<text:span text:style-name="Strong_20_Emphasis">Units</text:span> : Unité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text:span text:style-name="Strong_20_Emphasis">Valuation</text:span> : Valorisation<text:line-break/>Le processus de détermination de la valeur marchande ou du prix auquel l'investissement se vendrait dans un délai raisonnable<text:span text:style-name="Strong_20_Emphasis">Value</text:span> : Valeur (dans une répartition)<text:line-break/>Valeur de qqch en termes d'argent ou d'autres marchandises contre lesquelles il peut être échangé.<text:span text:style-name="Strong_20_Emphasis">Vendor</text:span> : Fournisseur<text:line-break/>Dans la comptabilité des petites entreprises : Personne ou entreprise qui vend des articles et fournit des biens.<text:span text:style-name="Strong_20_Emphasis">Vertical Form</text:span> : Formulaire vertical (Formulaire de compte)<text:line-break/>Bilan en une seule colonne<text:span text:style-name="Strong_20_Emphasis">Voided</text:span> : Annulé (relevé de transaction)<text:line-break/>Transaction nulle, c'est-à-dire invalide<text:span text:style-name="Strong_20_Emphasis">Voucher</text:span> : Bon de commande<text:span text:style-name="Strong_20_Emphasis">Wire</text:span>: Virement électronique (TIP)<text:span text:style-name="Strong_20_Emphasis">Withdraw</text:span> : Retrait<text:span text:style-name="Strong_20_Emphasis">XML</text:span> : XML<text:line-break/>Le langage de balisage extensible est une norme de balisage internationale.<text:line-break/>Gnucash stocke ses données par défaut dans une structure de données XML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8:26</meta:creation-date>
    <dc:creator>Generated</dc:creator>
    <dc:date>2026-07-14T23::48:26</dc:date>
    <dc:language>en-US</dc:language>
    <meta:editing-cycles>1</meta:editing-cycles>
    <meta:editing-duration>PT0S</meta:editing-duration>
    <dc:title>tutoriel:lexique:gnucash:en-fr:start</dc:title>
  </office:meta>
</office:document-meta>
</file>