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restaurer:start"/><text:bookmark-start text:name="__RefHeading___restaurer_un_profil_de_thunderbird_1"/><text:bookmark-start text:name="restaurer_un_profil_de_thunderbird"/>Restaurer un profil de Thunderbird<text:bookmark-end text:name="__RefHeading___restaurer_un_profil_de_thunderbird_1"/><text:bookmark-end text:name="restaur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doc.nfrappe.fr/doku.php?id=tutoriel:internet:thunderbird:profils:localiser:start" text:style-name="Internet_20_link" text:visited-style-name="Visited_20_Internet_20_Link">Localiser le dossier du profil en cours de Thunderbird</text:a></text:span> -&gt; Votre profil actuel est ouvert dans l'explorateur de fichiers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Votre profil actuel est ouvert dans l'explorateur de fichiers.</text:p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eux cas :</text:p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Dans l'explorateur de fichiers,</text:p>
      <text:p text:style-name="Text_20_body"><text:span text:style-name="Strong_20_Emphasis">Si votre dossier de profil existant et la sauvegarde de ce dossier ont le même nom</text:span> (les dossiers de profil ont exactement le même nom, y compris la chaîne aléatoire de huit caractères), remplacez simplement le dossier du profil existant par la sauvegarde du profil, puis démarrez Thunderbird :<text:span text:style-name="Strong_20_Emphasis">effacez le dossier de profil existant</text:span><text:span text:style-name="Strong_20_Emphasis">remplacez-le par sa sauvegarde</text:span><text:span text:style-name="Strong_20_Emphasis">redémarrez Thunderbird</text:span><text:span text:style-name="Strong_20_Emphasis">Si les noms ne correspondent pas ou que restaurez une sauvegarde vers un emplacement différent</text:span>, suivez les étapes de Restaurer vers un emplacement différent</text:p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Si les noms de dossier du profil ne correspondent pas ou si vous souhaitez déplacer ou restaurer un profil à un autre emplacement, procédez comme suit :</text:p>
      <text:p text:style-name="Text_20_body">Ouvrez le <text:span text:style-name="Strong_20_Emphasis">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<text:span text:style-name="Strong_20_Emphasis">nouveau profil</text:span> à l'emplacement vouluQuittez le <text:span text:style-name="Strong_20_Emphasis">gestionnaire de profils</text:span>Allez dans l'<text:span text:style-name="Strong_20_Emphasis">explorateur de fichiers</text:span><text:span text:style-name="Strong_20_Emphasis">Localisez le dossier du profil sauvegardé</text:span> sur votre disque dur ou support de sauvegarde (par exemple, votre clé USB)<text:span text:style-name="Strong_20_Emphasis">Ouvrez le répertoire de la sauvegarde</text:span> du dossier de profil (par exemple, xxxxxxxx.default)<text:span text:style-name="Strong_20_Emphasis">Sélectionnez</text:span> le contenu entier (fichiers et dossiers) de la sauvegarde du dossier de profilUn clic droit et <text:span text:style-name="Strong_20_Emphasis">Copier</text:span><text:span text:style-name="Strong_20_Emphasis"><text:a xlink:type="simple" xlink:href="https://doc.nfrappe.fr/doku.php?id=tutoriel:internet:thunderbird:profils:localiser:start" text:style-name="Internet_20_link" text:visited-style-name="Visited_20_Internet_20_Link">Localiser le dossier du profil en cours de Thunderbird</text:a></text:span> et <text:span text:style-name="Strong_20_Emphasis">refermez Thunderbird</text:span> si nécessaire<text:span text:style-name="Strong_20_Emphasis">Ouvrez dans votre explorateur de fichiers le nouveau dossier de profil</text:span> (créé à l'étape 1)<text:span text:style-name="Strong_20_Emphasis">Sélectionnez</text:span> le contenu entierUn clic droit et <text:span text:style-name="Strong_20_Emphasis">Coller</text:span> (remplacez les fichiers s'ils existaient déjà)<text:span text:style-name="Strong_20_Emphasis">Redémarrez Thunderbird</text:span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6::54:37</meta:creation-date>
    <dc:creator>Generated</dc:creator>
    <dc:date>2026-07-14T16::54:37</dc:date>
    <dc:language>en-US</dc:language>
    <meta:editing-cycles>1</meta:editing-cycles>
    <meta:editing-duration>PT0S</meta:editing-duration>
    <dc:title>tutoriel:internet:thunderbird:profils:restaurer:start</dc:title>
  </office:meta>
</office:document-meta>
</file>