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pi"/><text:bookmark-start text:name="__RefHeading___creer_un_serveur_dns_hhtp_ftp_sur_un_raspberry_pi_1"/><text:bookmark-start text:name="creer_un_serveur_dns_hhtp_ftp_sur_un_raspberry_pi"/>Créer un serveur DNS, HHTP, FTP sur un Raspberry Pi<text:bookmark-end text:name="__RefHeading___creer_un_serveur_dns_hhtp_ftp_sur_un_raspberry_pi_1"/><text:bookmark-end text:name="creer_un_serveur_dns_hhtp_ftp_sur_un_raspberry_p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erveur_dns_unbound_3"/><text:bookmark-start text:name="premiere_etapeserveur_dns_unbound"/>Première étape : serveur DNS unbound<text:bookmark-end text:name="__RefHeading___premiere_etapeserveur_dns_unbound_3"/><text:bookmark-end text:name="premiere_etapeserveur_dns_unbound"/></text:h>
      <text:p text:style-name="Text_20_body">Voir <text:a xlink:type="simple" xlink:href="https://doc.nfrappe.fr/doku.php?id=tutoriel:internet:serveur:rpi:unbound" text:style-name="Internet_20_link" text:visited-style-name="Visited_20_Internet_20_Link">unbound sur Raspberry Pi : un serveur DNS sur votre réseau local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en) <text:a xlink:type="simple" xlink:href="https://doc.nfrappe.fr/doku.php?id=fr:tutoriel:internet:serveur" text:style-name="Internet_20_link" text:visited-style-name="Visited_20_Internet_20_Link">serveur</text:a> (fr) <text:a xlink:type="simple" xlink:href="https://doc.nfrappe.fr/doku.php?id=fr:tutoriel:internet:serveur" text:style-name="Internet_20_link" text:visited-style-name="Visited_20_Internet_20_Link">serveur</text:a> 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5::31:41</meta:creation-date>
    <dc:creator>Generated</dc:creator>
    <dc:date>2025-05-21T05::31:41</dc:date>
    <dc:language>en-US</dc:language>
    <meta:editing-cycles>1</meta:editing-cycles>
    <meta:editing-duration>PT0S</meta:editing-duration>
    <dc:title>tutoriel:internet:serveur:rpi</dc:title>
  </office:meta>
</office:document-meta>
</file>