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1"/><text:bookmark-start text:name="__RefHeading___remplacer_apache_par_nginx_sans_coupure_sur_debian_1"/><text:bookmark-start text:name="remplacer_apache_par_nginx_sans_coupure_sur_debian"/>Remplacer apache par nginx sans coupure sur debian<text:bookmark-end text:name="__RefHeading___remplacer_apache_par_nginx_sans_coupure_sur_debian_1"/><text:bookmark-end text:name="remplacer_apache_par_nginx_sans_coupure_sur_debian"/></text:h>
      <text:p text:style-name="Text_20_body">Publié le 28 janvier 2020 par Le Libre Au Quotidien (site injoignable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machine sous debianAvoir suffisamment d’espace disque disponibleAvoir les droits root sur votre machine</text:p>
      <text:h text:style-name="Heading_20_2" text:outline-level="2"><text:bookmark-start text:name="__RefHeading___premiere_etapeinstallation_de_nginx_et_de_php-fpm_3"/><text:bookmark-start text:name="premiere_etapeinstallation_de_nginx_et_de_php-fpm"/>Première étape : Installation de nginx et de php-fpm<text:bookmark-end text:name="__RefHeading___premiere_etapeinstallation_de_nginx_et_de_php-fpm_3"/><text:bookmark-end text:name="premiere_etapeinstallation_de_nginx_et_de_php-fpm"/></text:h>
      <text:p text:style-name="Text_20_body"><text:span text:style-name="Strong_20_Emphasis">Installer nginx</text:span> :</text:p>
      <text:p text:style-name="Command Line Interface"><text:span text:style-name="PluginODTAutoStyle_span_1">USER@MACHINE:~$ </text:span><text:span text:style-name="PluginODTAutoStyle_span_2">sudo apt install nginx</text:span></text:p>
      <text:p text:style-name="Text_20_body">A la fin de l’installation de nginx, un message d’erreur signale qu'il ne peut pas démarrer ; c’est normal,nous verrons comment résoudre ce problème plus tard.<text:span text:style-name="Strong_20_Emphasis">Installer l’implémentation FastCGI de PHP</text:span> compatible nginx :</text:p>
      <text:p text:style-name="Command Line Interface"><text:span text:style-name="PluginODTAutoStyle_span_3">USER@MACHINE:~$ </text:span><text:span text:style-name="PluginODTAutoStyle_span_4">sudo apt install {,php-fpm}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figuration provisoire de nginx</text:span> : éditer avec les droits d'administration le fichier <text:span text:style-name="Strong_20_Emphasis">/etc/nginx/sites-available/default</text:span> pour le modifier comme ceci :<text:span text:style-name="Strong_20_Emphasis">Remplacer le port d’écoute 80 par le port 800</text:span> (en début de fichier)<text:span text:style-name="Strong_20_Emphasis">Modfiez le paramètre root</text:span> pour définir le même rootdir que celui d’apache<text:span text:style-name="Strong_20_Emphasis">Ajoutez index.php</text:span> à la directive index<text:span text:style-name="Strong_20_Emphasis">Ajoutez</text:span> juste après index</text:p>
      <text:p text:style-name="Preformatted_20_Text">location ~ \.php$ {<text:line-break/><text:s text:c="2"/>try_files $uri =404;<text:line-break/><text:s text:c="2"/>fastcgi_pass unix:/run/php/php7.3-fpm.sock;<text:line-break/><text:s text:c="2"/>fastcgi_index index.php;<text:line-break/><text:s text:c="2"/>fastcgi_param SCRIPT_FILENAME $document_root$fastcgi_script_name;<text:line-break/><text:s text:c="2"/>include fastcgi_params;<text:line-break/>}</text:p>
      <text:p text:style-name="Text_20_body"><text:span text:style-name="Strong_20_Emphasis">Démarrer le service nginx</text:span> :</text:p>
      <text:p text:style-name="Command Line Interface"><text:span text:style-name="PluginODTAutoStyle_span_5">USER@MACHINE:~$ </text:span><text:span text:style-name="PluginODTAutoStyle_span_6">sudo systemctl start nginx</text:span></text:p>
      <text:p text:style-name="Text_20_body"><text:span text:style-name="Strong_20_Emphasis">Création d’un vhost</text:span> : créer un vhost pour votre site, par exemple :</text:p>
      <text:p text:style-name="Preformatted_20_Text">server {<text:line-break/><text:s text:c="2"/>listen 80;<text:line-break/><text:s text:c="2"/>server_name domain.tld;<text:line-break/><text:s text:c="2"/>location '/.well-known/acme-challenge' {<text:line-break/><text:s text:c="4"/>default_type "text/plain";<text:line-break/><text:s text:c="4"/>root /tmp/letsencrypt-auto/;<text:line-break/><text:s text:c="2"/>}<text:line-break/><text:s text:c="2"/>location / {<text:line-break/><text:s text:c="4"/>return 301 https://domain.tld$request_uri;<text:line-break/><text:s text:c="2"/>}<text:line-break/>}</text:p>
      <text:p text:style-name="Text_20_body"><text:span text:style-name="Strong_20_Emphasis">Basculement apache – nginx</text:span> quasiment sans coupure :<text:span text:style-name="Strong_20_Emphasis">Remettre le port d’écoute 800 -&gt; 80</text:span><text:span text:style-name="Strong_20_Emphasis">Stopper le service apache</text:span> :</text:p>
      <text:p text:style-name="Command Line Interface"><text:span text:style-name="PluginODTAutoStyle_span_7">USER@MACHINE:~$ </text:span><text:span text:style-name="PluginODTAutoStyle_span_8">sudo systemctl stop apache2</text:span></text:p>
      <text:p text:style-name="Text_20_body"><text:span text:style-name="Strong_20_Emphasis">Redémarrer le service nginx</text:span> (et appliquer la modification de port) :</text:p>
      <text:p text:style-name="Command Line Interface"><text:span text:style-name="PluginODTAutoStyle_span_9">USER@MACHINE:~$ </text:span><text:span text:style-name="PluginODTAutoStyle_span_10">sudo systemctl restart nginx</text:span></text:p>
      <text:p text:style-name="Text_20_body"><text:span text:style-name="Strong_20_Emphasis">supprimer apache de votre système</text:span> (les vhosts seront conservés dans /etc/apache2) :</text:p>
      <text:p text:style-name="Command Line Interface"><text:span text:style-name="PluginODTAutoStyle_span_11">USER@MACHINE:~$ </text:span><text:span text:style-name="PluginODTAutoStyle_span_12">sudo apt purge apache2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20::46:17</meta:creation-date>
    <dc:creator>Generated</dc:creator>
    <dc:date>2026-07-16T20::46:17</dc:date>
    <dc:language>en-US</dc:language>
    <meta:editing-cycles>1</meta:editing-cycles>
    <meta:editing-duration>PT0S</meta:editing-duration>
    <dc:title>tutoriel:internet:serveur:apache_nginx:start1</dc:title>
  </office:meta>
</office:document-meta>
</file>