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Avoir suffisamment d’espace disque disponibleAvoir les droits root sur votre machine</text:p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p text:style-name="Text_20_body"><text:span text:style-name="Strong_20_Emphasis">Installer nginx</text:span> :</text:p>
      <text:p text:style-name="Command Line Interface"><text:span text:style-name="PluginODTAutoStyle_span_1">USER@MACHINE:~$ </text:span><text:span text:style-name="PluginODTAutoStyle_span_2">sudo apt install nginx</text:span></text:p>
      <text:p text:style-name="Text_20_body">A la fin de l’installation de nginx, un message d’erreur signale qu'il ne peut pas démarrer ; c’est normal,nous verrons comment résoudre ce problème plus tard.<text:span text:style-name="Strong_20_Emphasis">Installer l’implémentation FastCGI de PHP</text:span> compatible nginx :</text:p>
      <text:p text:style-name="Command Line Interface"><text:span text:style-name="PluginODTAutoStyle_span_3">USER@MACHINE:~$ </text:span><text:span text:style-name="PluginODTAutoStyle_span_4">sudo apt install {,php-fpm}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ation provisoire de nginx</text:span> : éditer avec les droits d'administration le fichier <text:span text:style-name="Strong_20_Emphasis">/etc/nginx/sites-available/default</text:span> pour le modifier comme ceci :<text:span text:style-name="Strong_20_Emphasis">Remplacer le port d’écoute 80 par le port 800</text:span> (en début de fichier)<text:span text:style-name="Strong_20_Emphasis">Modfiez le paramètre root</text:span> pour définir le même rootdir que celui d’apache<text:span text:style-name="Strong_20_Emphasis">Ajoutez index.php</text:span> à la directive index<text:span text:style-name="Strong_20_Emphasis">Ajoutez</text:span> juste après index</text:p>
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<text:p text:style-name="Text_20_body"><text:span text:style-name="Strong_20_Emphasis">Démarrer le service nginx</text:span> :</text:p>
      <text:p text:style-name="Command Line Interface"><text:span text:style-name="PluginODTAutoStyle_span_5">USER@MACHINE:~$ </text:span><text:span text:style-name="PluginODTAutoStyle_span_6">sudo systemctl start nginx</text:span></text:p>
      <text:p text:style-name="Text_20_body"><text:span text:style-name="Strong_20_Emphasis">Création d’un vhost</text:span> : créer un vhost pour votre site, par exemple :</text:p>
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<text:p text:style-name="Text_20_body"><text:span text:style-name="Strong_20_Emphasis">Basculement apache – nginx</text:span> quasiment sans coupure :<text:span text:style-name="Strong_20_Emphasis">Remettre le port d’écoute 800 -&gt; 80</text:span><text:span text:style-name="Strong_20_Emphasis">Stopper le service apache</text:span> :</text:p>
      <text:p text:style-name="Command Line Interface"><text:span text:style-name="PluginODTAutoStyle_span_7">USER@MACHINE:~$ </text:span><text:span text:style-name="PluginODTAutoStyle_span_8">sudo systemctl stop apache2</text:span></text:p>
      <text:p text:style-name="Text_20_body"><text:span text:style-name="Strong_20_Emphasis">Redémarrer le service nginx</text:span> (et appliquer la modification de port) :</text:p>
      <text:p text:style-name="Command Line Interface"><text:span text:style-name="PluginODTAutoStyle_span_9">USER@MACHINE:~$ </text:span><text:span text:style-name="PluginODTAutoStyle_span_10">sudo systemctl restart nginx</text:span></text:p>
      <text:p text:style-name="Text_20_body"><text:span text:style-name="Strong_20_Emphasis">supprimer apache de votre système</text:span> (les vhosts seront conservés dans /etc/apache2) :</text:p>
      <text:p text:style-name="Command Line Interface"><text:span text:style-name="PluginODTAutoStyle_span_11">USER@MACHINE:~$ </text:span><text:span text:style-name="PluginODTAutoStyle_span_12">sudo apt purge apache2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9T17::07:47</meta:creation-date>
    <dc:creator>Generated</dc:creator>
    <dc:date>2025-06-09T17::07:47</dc:date>
    <dc:language>en-US</dc:language>
    <meta:editing-cycles>1</meta:editing-cycles>
    <meta:editing-duration>PT0S</meta:editing-duration>
    <dc:title>tutoriel:internet:serveur:apache_nginx:start1</dc:title>
  </office:meta>
</office:document-meta>
</file>