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apache2lighttpd"/><text:bookmark-start text:name="__RefHeading___comment_remplacer_apache_par_lighttpd_1"/><text:bookmark-start text:name="comment_remplacer_apache_par_lighttpd"/>Comment remplacer Apache par Lighttpd<text:bookmark-end text:name="__RefHeading___comment_remplacer_apache_par_lighttpd_1"/><text:bookmark-end text:name="comment_remplacer_apache_par_lighttpd"/></text:h>
      <text:p text:style-name="Text_20_body"><text:span text:style-name="Strong_20_Emphasis">Lighttpd</text:span> est un serveur Web léger, qui utilise moins de mémoire et de puissance de traitement que <text:span text:style-name="Strong_20_Emphasis">Apache</text:span>.</text:p>
      <text:p text:style-name="Text_20_body">Ce tutoriel décrit la démarche à suivre pour retirer complètement un serveur Web <text:span text:style-name="Strong_20_Emphasis">Apache</text:span> installé et installer <text:span text:style-name="Strong_20_Emphasis">Lighttpd</text:span> en évitant les conflits.</text:p>
      <text:p text:style-name="Text_20_body"><text:span text:style-name="Strong_20_Emphasis">Lighttpd</text:span> peut utiliser le langage de script <text:span text:style-name="Strong_20_Emphasis">PHP</text:span> et le système de base de données relationnelle <text:span text:style-name="Strong_20_Emphasis">SQLite</text:span>, comme <text:span text:style-name="Strong_20_Emphasis">Apache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retirez_completement_apache_3"/><text:bookmark-start text:name="premiere_etaperetirez_completement_apache"/>Première étape : retirez complètement apache<text:bookmark-end text:name="__RefHeading___premiere_etaperetirez_completement_apache_3"/><text:bookmark-end text:name="premiere_etaperetirez_completement_apache"/></text:h>
      <text:p text:style-name="Text_20_body">Arrêtez Apache2 :</text:p>
      <text:p text:style-name="Preformatted_20_Text">sudo service apache2 stop</text:p>
      <text:p text:style-name="Text_20_body">Supprimez Apache2 du système :</text:p>
      <text:p text:style-name="Preformatted_20_Text">sudo apt-get autoremove apache2</text:p>
      <text:p text:style-name="Text_20_body">Retirez la commande de démarrage :</text:p>
      <text:p text:style-name="Preformatted_20_Text">sudo update-rc.d -f apache2 remove<text:line-break/>sudo rm /etc/init.d/apache2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Voir la page <text:a xlink:type="simple" xlink:href="https://doc.nfrappe.fr/doku.php?id=logiciel:internet:lighty:start" text:style-name="Internet_20_link" text:visited-style-name="Visited_20_Internet_20_Link">Lighttpd "how to" - serveur Web rapide et sécurisé</text:a></text:p>
      <text:p text:style-name="Text_20_body">installez SQLite et le module webdav :</text:p>
      <text:p text:style-name="Preformatted_20_Text">sudo apt-get install php5-sqlite sqlite3 libsqlite3-dev lighttpd-mod-webdav</text:p>
      <text:p text:style-name="Text_20_body">Ajoutez un utilisateur au système :</text:p>
      <text:p text:style-name="Preformatted_20_Text">sudo useradd -d /home/lighttpd- m -s /bin/bash lighttpd</text:p>
      <text:p text:style-name="Text_20_body">Créez un groupe avec le même nom que l'utilisateur prévu lighttpd</text:p>
      <text:p text:style-name="Preformatted_20_Text">sudo groupadd lighttpd</text:p>
      <text:a xlink:type="simple" xlink:href="https://doc.nfrappe.fr/doku.php?id=tutoriel:mini-tutoriels:ficedit#modifier_un_fichier_avec_les_droits_d_administration" text:style-name="Internet_20_link" text:visited-style-name="Visited_20_Internet_20_Link">ouvrez avec les droits d'administration</text:a>
      <text:p text:style-name="Text_20_body"> le fichier <text:span text:style-name="Strong_20_Emphasis">/etc/lighttpd/lighttpd.conf</text:span>. Cherchez la ligne :</text:p>
      <text:p text:style-name="Preformatted_20_Text"># mod_fastcgi</text:p>
      <text:p text:style-name="Text_20_body">Supprimez le signe # pour dé-commenter la ligne et activer le php. Dé-commentez de même la ligne</text:p>
      <text:p text:style-name="Preformatted_20_Text"># mod_rewrite</text:p>
      <text:p text:style-name="Text_20_body"> pour activer la réécriture</text:p>
      <text:a xlink:type="simple" xlink:href="https://doc.nfrappe.fr/doku.php?id=tutoriel:mini-tutoriels:ficedit#modifier_un_fichier_avec_les_droits_d_administration" text:style-name="Internet_20_link" text:visited-style-name="Visited_20_Internet_20_Link">ouvrez avec les droits d'administration</text:a>
      <text:p text:style-name="Text_20_body"> le fichier <text:span text:style-name="Strong_20_Emphasis">/etc/lighttpd/lighttpd.conf</text:span> pour y ajouter les lignes suivantes:</text:p>
      <text:p text:style-name="Preformatted_20_Text">fastcgi.server = (<text:line-break/><text:s text:c="2"/>" php ". =&gt; (<text:line-break/><text:s text:c="4"/>(<text:line-break/><text:s text:c="6"/>bin-chemin "=&gt;" /usr/bin/php5-cgi<text:line-break/><text:s text:c="6"/>prise " =&gt; " /tmp /php.socket<text:line-break/><text:s text:c="6"/>max-procs "=&gt; 1<text:line-break/><text:s text:c="6"/>bin-environment " =&gt; (<text:line-break/><text:s text:c="8"/>PHP_FCGI_CHILDREN "=&gt;" 4 "<text:line-break/><text:s text:c="8"/>PHP_FCGI_MAX_REQUESTS " = &gt; Gamme "1000" 8<text:line-break/><text:s text:c="6"/>)<text:line-break/><text:s text:c="4"/>)<text:line-break/><text:s text:c="2"/>)<text:line-break/>)</text:p>
      <text:p text:style-name="Text_20_body">Changez les permissions des fichiers journaux de Lighttpd</text:p>
      <text:p text:style-name="Preformatted_20_Text">sudo chown- R lighttpd:lighttpd /var/log/lighttpd/error.log<text:line-break/>sudo chown -R lighttpd:lighttpd /var/log/lighttpd/access.log</text:p>
      <text:p text:style-name="Text_20_body">Démarrez lighttpd :</text:p>
      <text:p text:style-name="Preformatted_20_Text">sudo service lighttpd start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2::30:18</meta:creation-date>
    <dc:creator>Generated</dc:creator>
    <dc:date>2025-05-20T02::30:18</dc:date>
    <dc:language>en-US</dc:language>
    <meta:editing-cycles>1</meta:editing-cycles>
    <meta:editing-duration>PT0S</meta:editing-duration>
    <dc:title>tutoriel:internet:serveur:apache2lighttpd</dc:title>
  </office:meta>
</office:document-meta>
</file>