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p text:style-name="Text_20_body">créer des sous-domaineset également héberger héberger sur votre serveur un ou plusieurs autres noms de domain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hébergement chez OVHavec l'option multisit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Au paragraphe <text:span text:style-name="Strong_20_Emphasis">Mes produits et services -&gt; Hébergement Web</text:span>, cliquez sur l’hébergement de votre nom de domaine.Cliquez sur l'onglet <text:span text:style-name="Strong_20_Emphasis">Multisite</text:span>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text:span text:style-name="Strong_20_Emphasis">Sélectionnez le nom de domaine</text:span> (enregistré chez OVH ou ailleurs) auquel vous voulez ajouter un sous-domaine puis <text:span text:style-name="Plugin_Keyboard___keyboard">Suivant</text:span>Renseignez :<text:span text:style-name="Strong_20_Emphasis">Domaine</text:span> : nommez le sous-domaine, par ex. sousdomaine[.nomdedomaine.com].inutile de créer <text:span text:style-name="Strong_20_Emphasis">www.</text:span>*<text:span text:style-name="Strong_20_Emphasis">Dossier racine</text:span> : dossier dans lequel on héberge les fichiers du sous-domaine. Ce n'est pas forcément le même nom que celui du domaine.<text:span text:style-name="Strong_20_Emphasis">SSL</text:span> : cochez pour activer le protocole HTTPS<text:span text:style-name="Strong_20_Emphasis">Ip du pays</text:span> : vous pouvez positionner votre site dans un pays précis<text:span text:style-name="Strong_20_Emphasis">Activer le firewall</text:span> : vous pouvez activer le pare-feu<text:span text:style-name="Strong_20_Emphasis">Logs séparés</text:span> vous pouvez cocher l’option puis <text:span text:style-name="Plugin_Keyboard___keyboard">Suivant</text:span>cochez <text:span text:style-name="Strong_20_Emphasis">Configuration automatique (recommandé)</text:span> puis <text:span text:style-name="Plugin_Keyboard___keyboard">Valider</text:span><text:span text:style-name="Strong_20_Emphasis">Patientez 2 heures</text:span> après l’ajout du sous-domaineCliquez sur <text:span text:style-name="Plugin_Keyboard___keyboard">Régénérer le certificat SSL</text:span> puis sur <text:span text:style-name="Plugin_Keyboard___keyboard">Valider</text:span>. Patientez le temps que la génération se fasse.Après 45 minutes d’attente, le sous-domaine est accessible en HTTP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7::51:22</meta:creation-date>
    <dc:creator>Generated</dc:creator>
    <dc:date>2026-07-14T17::51:22</dc:date>
    <dc:language>en-US</dc:language>
    <meta:editing-cycles>1</meta:editing-cycles>
    <meta:editing-duration>PT0S</meta:editing-duration>
    <dc:title>tutoriel:internet:ovh:sousdom:start</dc:title>
  </office:meta>
</office:document-meta>
</file>