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finir l'emplacement de la racine du serveur :<text:a xlink:type="simple" xlink:href="https://doc.nfrappe.fr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text:span text:style-name="Strong_20_Emphasis">Mettez à jour le système</text:span> :</text:p>
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<text:p text:style-name="Text_20_body"><text:span text:style-name="Strong_20_Emphasis"><text:a xlink:type="simple" xlink:href="https://doc.nfrappe.fr/doku.php?id=logiciel:internet:apache:raspi:start#installation" text:style-name="Internet_20_link" text:visited-style-name="Visited_20_Internet_20_Link">Installez Apache</text:a></text:span><text:span text:style-name="Strong_20_Emphasis"><text:a xlink:type="simple" xlink:href="https://doc.nfrappe.fr/doku.php?id=logiciel:programmation:php:start#installation" text:style-name="Internet_20_link" text:visited-style-name="Visited_20_Internet_20_Link">Installez PHP</text:a></text:span><text:span text:style-name="Strong_20_Emphasis"><text:a xlink:type="simple" xlink:href="https://doc.nfrappe.fr/doku.php?id=logiciel:sql:mariadb:start#installation" text:style-name="Internet_20_link" text:visited-style-name="Visited_20_Internet_20_Link">Installez Mariadb</text:a>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59:41</meta:creation-date>
    <dc:creator>Generated</dc:creator>
    <dc:date>2026-07-14T20::59:41</dc:date>
    <dc:language>en-US</dc:language>
    <meta:editing-cycles>1</meta:editing-cycles>
    <meta:editing-duration>PT0S</meta:editing-duration>
    <dc:title>tutoriel:internet:lamp:raspi:start</dc:title>
  </office:meta>
</office:document-meta>
</file>