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artager_profil:start"/><text:bookmark-start text:name="__RefHeading___partager_ses_profils_firefox_marque-pages_etc_entre_ubuntu_et_windows_1"/><text:bookmark-start text:name="partager_ses_profils_firefox_marque-pages_etc_entre_ubuntu_et_windows"/>Partager ses profils Firefox (marque-pages, etc) entre Ubuntu et Windows<text:bookmark-end text:name="__RefHeading___partager_ses_profils_firefox_marque-pages_etc_entre_ubuntu_et_windows_1"/><text:bookmark-end text:name="partager_ses_profils_firefox_marque-pages_etc_entre_ubuntu_et_windows"/></text:h>
      <text:p text:style-name="Text_20_body">Cette page concerne les utilisateurs d'<text:span text:style-name="Strong_20_Emphasis">Ubuntu et MS-Windows (Dual-Boot)</text:span>.</text:p>
      <text:p text:style-name="Text_20_body">Windows ne pouvant pas lire ni écrire sur des partitions Linux extfs, le dossier de partage devra être situé sur une partition <text:span text:style-name="Strong_20_Emphasis">NTFS</text:span> ou <text:span text:style-name="Strong_20_Emphasis">FAT32</text:span>.</text:p>
      <text:p text:style-name="Text_20_body">Les partitions NTFS ou FAT32 doivent être montées automatiquement pour accéder au profil Firefox depuis Linux.</text:p>
      <text:p text:style-name="Text_20_body">Nous supposons ici :</text:p>
      <text:p text:style-name="Text_20_body">qu'on place le profil Firefox pour Windows dans <text:span text:style-name="Strong_20_Emphasis">D:\Logiciel\FireFox</text:span>qui est accessible depuis Linux dans <text:span text:style-name="Strong_20_Emphasis">/media/disque_D/Logiciel/FireFox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ous_windows_3"/><text:bookmark-start text:name="premiere_etapesous_windows"/>Première étape : Sous Windows<text:bookmark-end text:name="__RefHeading___premiere_etapesous_windows_3"/><text:bookmark-end text:name="premiere_etapesous_windows"/></text:h>
      <text:p text:style-name="Text_20_body">Fermez FirefoxDans le menu <text:span text:style-name="Strong_20_Emphasis">Démarrer</text:span>, choisissez <text:span text:style-name="Strong_20_Emphasis">Exécuter…</text:span>Dans la fenêtre qui apparaît, collez la commande :</text:p>
      <text:p text:style-name="Command Line Interface"><text:span text:style-name="PluginODTAutoStyle_span_1">firefox -ProfileManager</text:span></text:p>
      <text:p text:style-name="Text_20_body">Cliquez sur le bouton <text:span text:style-name="Strong_20_Emphasis">Créer un nouveau profil</text:span>Nommez le profil avec le nom de la personne qui utilisera le profilCliquez sur le bouton <text:span text:style-name="Plugin_Keyboard___keyboard">Choisir un dossier</text:span> et ouvrez le dossier profile (D:\Logiciel\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Fermez FirefoxAvec les touches <text:span text:style-name="Plugin_Keyboard___keyboard">Alt</text:span>+<text:span text:style-name="Plugin_Keyboard___keyboard">F2</text:span>, lancez <text:span text:style-name="Strong_20_Emphasis">Exécuter une commande</text:span>Dans la fenêtre qui apparaît, collez la commande :</text:p>
      <text:p text:style-name="Command Line Interface"><text:span text:style-name="PluginODTAutoStyle_span_2">$ </text:span><text:span text:style-name="PluginODTAutoStyle_span_3">firefox -p</text:span></text:p>
      <text:p text:style-name="Text_20_body">Cliquez sur le bouton <text:span text:style-name="Plugin_Keyboard___keyboard">Créer un nouveau profil</text:span>Nommez le profil avec le nom choisi à l'étape précédenteCliquez sur le bouton <text:span text:style-name="Plugin_Keyboard___keyboard">Choisir un dossier</text:span> et ouvrir le dossier profil (/media/disque_D/Logiciel/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pouvez aussi :</text:p>
      <text:p text:style-name="Text_20_body">commencer par Linuxpuis sous Windows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1T12::53:46</meta:creation-date>
    <dc:creator>Generated</dc:creator>
    <dc:date>2025-05-31T12::53:46</dc:date>
    <dc:language>en-US</dc:language>
    <meta:editing-cycles>1</meta:editing-cycles>
    <meta:editing-duration>PT0S</meta:editing-duration>
    <dc:title>tutoriel:internet:firefox:partager_profil:start</dc:title>
  </office:meta>
</office:document-meta>
</file>