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2a8b6c" fo:font-family="monospace" fo:font-style="normal" fo:font-size="9.6pt" fo:border="0pt none"/>
    </style:style>
    <style:style style:name="PluginODTAutoStyle_span_5" style:family="text">
      <style:text-properties fo:color="#df1717" fo:font-family="monospace" fo:font-style="normal" fo:font-size="9.6pt" fo:border="0pt none"/>
    </style:style>
    <style:style style:name="PluginODTAutoStyle_span_6" style:family="text">
      <style:text-properties fo:color="#2a8b6c" fo:font-family="monospace" fo:font-style="normal" fo:font-size="9.6pt" fo:border="0pt none"/>
    </style:style>
    <style:style style:name="PluginODTAutoStyle_span_7" style:family="text">
      <style:text-properties fo:color="#df1717" fo:font-family="monospace" fo:font-style="normal" fo:font-size="9.6pt" fo:border="0pt none"/>
    </style:style>
    <style:style style:name="PluginODTAutoStyle_span_8" style:family="text">
      <style:text-properties fo:color="#2a8b6c" fo:font-family="monospace" fo:font-style="normal" fo:font-size="9.6pt" fo:border="0pt none"/>
    </style:style>
    <style:style style:name="PluginODTAutoStyle_span_9" style:family="text">
      <style:text-properties fo:color="#df1717" fo:font-family="monospace" fo:font-style="normal" fo:font-size="9.6pt" fo:border="0pt none"/>
    </style:style>
    <style:style style:name="PluginODTAutoStyle_span_10" style:family="text">
      <style:text-properties fo:color="#2a8b6c" fo:font-family="monospace" fo:font-style="normal" fo:font-size="9.6pt" fo:border="0pt none"/>
    </style:style>
    <style:style style:name="PluginODTAutoStyle_span_11" style:family="text">
      <style:text-properties fo:color="#df1717" fo:font-family="monospace" fo:font-style="normal" fo:font-size="9.6pt" fo:border="0pt none"/>
    </style:style>
    <style:style style:name="PluginODTAutoStyle_span_12" style:family="text">
      <style:text-properties fo:color="#2a8b6c" fo:font-family="monospace" fo:font-style="normal" fo:font-size="9.6pt" fo:border="0pt none"/>
    </style:style>
    <style:style style:name="PluginODTAutoStyle_span_13" style:family="text">
      <style:text-properties fo:color="#2a8b6c" fo:font-family="monospace" fo:font-style="normal" fo:font-size="9.6pt" fo:border="0pt none"/>
    </style:style>
    <style:style style:name="PluginODTAutoStyle_span_14" style:family="text">
      <style:text-properties fo:color="#df1717" fo:font-family="monospace" fo:font-style="normal" fo:font-size="9.6pt" fo:border="0pt none"/>
    </style:style>
    <style:style style:name="PluginODTAutoStyle_span_15" style:family="text">
      <style:text-properties fo:color="#2a8b6c" fo:font-family="monospace" fo:font-style="normal" fo:font-size="9.6pt" fo:border="0pt none"/>
    </style:style>
    <style:style style:name="PluginODTAutoStyle_span_16" style:family="text">
      <style:text-properties fo:color="#df1717" fo:font-family="monospace" fo:font-style="normal" fo:font-size="9.6pt" fo:border="0pt none"/>
    </style:style>
    <style:style style:name="PluginODTAutoStyle_Frame_17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8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19" style:family="table-cell">
      <style:table-cell-properties style:vertical-align="middle" fo:padding="0.3cm" fo:border="none"/>
    </style:style>
    <style:style style:name="PluginODTAutoStyle_Paragraph_20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erp-crm:dolibarr:deplacer:start"/><text:bookmark-start text:name="__RefHeading___migrer_dolibarr_sur_un_autre_serveur_1"/><text:bookmark-start text:name="migrer_dolibarr_sur_un_autre_serveur"/>Migrer Dolibarr sur un autre serveur<text:bookmark-end text:name="__RefHeading___migrer_dolibarr_sur_un_autre_serveur_1"/><text:bookmark-end text:name="migrer_dolibarr_sur_un_autre_serveur"/></text:h>
      <text:p text:style-name="Text_20_body">Cette page explique comment déplacer une instance existante de <text:span text:style-name="Strong_20_Emphasis">Dolibarr ERP &amp; CRM</text:span> vers un autre serveur <text:span text:style-name="Strong_20_Emphasis">sans changer de version de Dolibarr</text:span>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Vérifiez et notez la version de votre Dolibarr (sur la page de login).une <text:span text:style-name="Strong_20_Emphasis">base de données MySql</text:span> sur le nouveau serveur<text:span text:style-name="Strong_20_Emphasis">Même version de Dolibarr</text:span> (affichée sur la page de login) sur le nouveau serveur que sur l'ancien</text:p>
      <text:h text:style-name="Heading_20_2" text:outline-level="2"><text:bookmark-start text:name="__RefHeading___premiere_etapesauvegarder_votre_ancienne_base_de_donnees_3"/><text:bookmark-start text:name="premiere_etapesauvegarder_votre_ancienne_base_de_donnees"/>Première étape : Sauvegarder votre ancienne base de données<text:bookmark-end text:name="__RefHeading___premiere_etapesauvegarder_votre_ancienne_base_de_donnees_3"/><text:bookmark-end text:name="premiere_etapesauvegarder_votre_ancienne_base_de_donnees"/></text:h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h text:style-name="Heading_20_3" text:outline-level="3"><text:bookmark-start text:name="__RefHeading___sauvegarde_du_contenu_de_votre_repertoire_documents_5"/><text:bookmark-start text:name="sauvegarde_du_contenu_de_votre_repertoire_documents"/>Sauvegarde du contenu de votre répertoire documents<text:bookmark-end text:name="__RefHeading___sauvegarde_du_contenu_de_votre_repertoire_documents_5"/><text:bookmark-end text:name="sauvegarde_du_contenu_de_votre_repertoire_documents"/></text:h>
      <text:p text:style-name="Text_20_body"><text:span text:style-name="Strong_20_Emphasis">Repérez son chemin</text:span> :Cliquez sur le bouton <text:span text:style-name="Strong_20_Emphasis"><text:span text:style-name="Plugin_Keyboard___keyboard">Accueil</text:span></text:span> (en haut)Cliquez sur <text:span text:style-name="Strong_20_Emphasis">Outils d'administration -&gt; Infos Dolibarr</text:span> (à gauche)Le chemin est au paragraphe <text:span text:style-name="Strong_20_Emphasis">Paramètres Fichier de configuration (conf.php)</text:span>, ligne <text:span text:style-name="Strong_20_Emphasis">Répertoire racine des fichiers de données (dolibarr_main_data_root)</text:span>Via FTP, <text:span text:style-name="Strong_20_Emphasis">Sauvez ce répertoire</text:span> avec toute son arborescence en lieu sûr.</text:p>
      <text:h text:style-name="Heading_20_3" text:outline-level="3"><text:bookmark-start text:name="__RefHeading___installation_du_nouveau_dolibarr_6"/><text:bookmark-start text:name="installation_du_nouveau_dolibarr"/>Installation du nouveau Dolibarr<text:bookmark-end text:name="__RefHeading___installation_du_nouveau_dolibarr_6"/><text:bookmark-end text:name="installation_du_nouveau_dolibarr"/></text:h>
      <text:p text:style-name="Text_20_body"><text:span text:style-name="Strong_20_Emphasis">Créez une instance Dolibarr</text:span> sur le nouveau serveur :<text:span text:style-name="Strong_20_Emphasis">Connectez-vous à votre serveur</text:span> (via SSH)<text:span text:style-name="Strong_20_Emphasis">Placez-vous dans le répertoire</text:span> où installer le nouveau Dolibarr :</text:p>
      <text:p text:style-name="Command Line Interface"><text:span text:style-name="PluginODTAutoStyle_span_1">...@...:~$ </text:span><text:span text:style-name="PluginODTAutoStyle_span_2">cd /var/www/html/</text:span><text:line-break/><text:span text:style-name="PluginODTAutoStyle_span_3">...@...:/var/www/html $ </text:span></text:p>
      <text:p text:style-name="Text_20_body"><text:span text:style-name="Strong_20_Emphasis">Récupérez le fichier</text:span> dolibarr.x.y.z.zip :</text:p>
      <text:p text:style-name="Command Line Interface"><text:span text:style-name="PluginODTAutoStyle_span_4">...@...:/var/www/html $ </text:span><text:span text:style-name="PluginODTAutoStyle_span_5">wget 'https://sourceforge.net/projects/dolibarr/files/Dolibarr ERP-CRM/x.y.z/dolibarr-x.y.z.zip'</text:span></text:p>
      <text:p text:style-name="Text_20_body">Adaptez les numéros selon la version voulue (x.y.z, par ex: version 12.0.4)<text:span text:style-name="Strong_20_Emphasis">Décompressez l'archive</text:span> :</text:p>
      <text:p text:style-name="Command Line Interface"><text:span text:style-name="PluginODTAutoStyle_span_6">...@...:/var/www/html $ </text:span><text:span text:style-name="PluginODTAutoStyle_span_7">unzip dolibarr-x.y.z.zip</text:span></text:p>
      <text:p text:style-name="Text_20_body"><text:span text:style-name="Strong_20_Emphasis">Renommez le répertoire</text:span> dolibarr-x.y.z, par exemple en <text:span text:style-name="Strong_20_Emphasis">gestion</text:span> pour avoir un nom de répertoire indépendant de la version :</text:p>
      <text:p text:style-name="Command Line Interface"><text:span text:style-name="PluginODTAutoStyle_span_8">...@...:/var/www/html $ </text:span><text:span text:style-name="PluginODTAutoStyle_span_9">mv dolibarr-x.y.z gestion</text:span></text:p>
      <text:p text:style-name="Text_20_body">Revenez au home de l'utilisateur :</text:p>
      <text:p text:style-name="Command Line Interface"><text:span text:style-name="PluginODTAutoStyle_span_10">...@...:/var/www/html $ </text:span><text:span text:style-name="PluginODTAutoStyle_span_11">cd</text:span><text:line-break/><text:span text:style-name="PluginODTAutoStyle_span_12">...@...:~ $ </text:span></text:p>
      <text:p text:style-name="Text_20_body"><text:span text:style-name="Strong_20_Emphasis">Modifiez les permissions et propriétaires</text:span> du répertoire <text:span text:style-name="Strong_20_Emphasis">gestion</text:span> :</text:p>
      <text:p text:style-name="Command Line Interface"><text:span text:style-name="PluginODTAutoStyle_span_13">...@...:~ $ </text:span><text:span text:style-name="PluginODTAutoStyle_span_14">sudo chown -R www-data:www-data /var/www/html/gestion/</text:span><text:line-break/><text:span text:style-name="PluginODTAutoStyle_span_15">...@...:~ $ </text:span><text:span text:style-name="PluginODTAutoStyle_span_16">sudo chmod -R 2755 /var/www/html/gestion/</text:span></text:p>
      <text:p text:style-name="Text_20_body"><text:span text:style-name="Strong_20_Emphasis">Installez Dolibarr</text:span> sur le nouveau serveur :1ère page : Cliquez sur <text:span text:style-name="Plugin_Keyboard___keyboard">Étape suivante-&gt;</text:span>2e page : Vérifiez que tout est prêt (sinon, corrigez) et appuyez sur<text:span text:style-name="Plugin_Keyboard___keyboard">Démarrer</text:span>page suivante :<text:span text:style-name="Strong_20_Emphasis">Nom de la base de données</text:span> : le même que sur l'ancien serveur<text:span text:style-name="Strong_20_Emphasis">Identifiant</text:span> et <text:span text:style-name="Strong_20_Emphasis">Mot de passe</text:span> du propriétaire de la base de données DolibarrVérifiez le reste puis cliquez sur <text:span text:style-name="Plugin_Keyboard___keyboard">Étape suivante-&gt;</text:span>page suivante : Vérifiez et appuyez sur <text:span text:style-name="Plugin_Keyboard___keyboard">Étape suivante-&gt;</text:span>page suivante : Vérifiez et appuyez sur <text:span text:style-name="Plugin_Keyboard___keyboard">Étape suivante-&gt;</text:span><text:span text:style-name="Strong_20_Emphasis">Dernière étape</text:span> : <text:span text:style-name="Strong_20_Emphasis">identifiant</text:span> et mot de passe de l'administrateur de l'application. Ne perdez pas ces identifiants, il s'agit du compte permettant d'administrer les autres.Le système est maintenant installé. Cliquez sur le lien <text:span text:style-name="Strong_20_Emphasis">Accéder à Dolibarr (espace de configuration)</text:span> pour démarrer et configurer Dolibarr.Connectez-vous sur votre nouvelle instance Dolibarr (avec les identifiants de l'administrateur de Dolibarr) -&gt; vous vous retrouvez dans l'espace de configuration.</text:p>
      <text:h text:style-name="Heading_20_3" text:outline-level="3"><text:bookmark-start text:name="__RefHeading___recopier_vos_documents_sur_le_nouveau_dolibarr_7"/><text:bookmark-start text:name="recopier_vos_documents_sur_le_nouveau_dolibarr"/>Recopier vos documents sur le nouveau Dolibarr<text:bookmark-end text:name="__RefHeading___recopier_vos_documents_sur_le_nouveau_dolibarr_7"/><text:bookmark-end text:name="recopier_vos_documents_sur_le_nouveau_dolibarr"/></text:h>
      <text:p text:style-name="Text_20_body">Placez-vous <text:span text:style-name="Strong_20_Emphasis">dans votre nouveau Dolibarr</text:span><text:span text:style-name="Strong_20_Emphasis">Repérez le chemin des documents</text:span> :Cliquez sur le bouton <text:span text:style-name="Strong_20_Emphasis"><text:span text:style-name="Plugin_Keyboard___keyboard">Accueil</text:span></text:span> (en haut)Cliquez sur <text:span text:style-name="Strong_20_Emphasis">Outils d'administration -&gt; Infos Dolibarr</text:span> (à gauche)Le chemin du répertoire ou sont stockés les documents de votre nouvelle instance est au paragraphe <text:span text:style-name="Strong_20_Emphasis">Paramètres Fichier de configuration (conf.php)</text:span>, ligne <text:span text:style-name="Strong_20_Emphasis">Répertoire racine des fichiers de données (dolibarr_main_data_root)</text:span>Via FTP,loguez-vous sur le serveur de votre nouveau Dolibarrenvoyez tout le contenu de votre sauvegarde du <text:span text:style-name="Strong_20_Emphasis">répertoire documents</text:span> vers le répertoire documents de votre nouveau Dolibarr.</text:p>
      <text:h text:style-name="Heading_20_3" text:outline-level="3"><text:bookmark-start text:name="__RefHeading___recharger_votre_ancienne_base_de_donnees_sur_le_nouveau_dolibarr_8"/><text:bookmark-start text:name="recharger_votre_ancienne_base_de_donnees_sur_le_nouveau_dolibarr"/>Recharger votre ancienne base de données sur le nouveau Dolibarr<text:bookmark-end text:name="__RefHeading___recharger_votre_ancienne_base_de_donnees_sur_le_nouveau_dolibarr_8"/><text:bookmark-end text:name="recharger_votre_ancienne_base_de_donnees_sur_le_nouveau_dolibarr"/></text:h>
      <text:p text:style-name="Text_20_body"><text:span text:style-name="Strong_20_Emphasis">Créer la nouvelle base</text:span> à partir de la dernière sauvegarde de l’ancienne :Lancez le logiciel de gestion de base de donnée Mysql <text:span text:style-name="Strong_20_Emphasis">Adminer</text:span>et importez la base sauvegardée.<draw:frame draw:style-name="PluginODTAutoStyle_Frame_17_text_frame" draw:name="Frame1" text:anchor-type="paragraph" svg:width="289.134pt" draw:z-index="0" svg:min-height="1cm"><draw:text-box><table:table table:style-name="PluginODTAutoStyle_Table_18"><table:table-column table:style-name="odt_auto_style_table_column_1_1"/><table:table-row><table:table-cell office:value-type="string" table:style-name="PluginODTAutoStyle_TableCell_19"><text:p text:style-name="PluginODTAutoStyle_Paragraph_20">Pour la suite de l'exposé, nous supposerons :</text:p><text:p text:style-name="Text_20_body">que nous l'avons nommé <text:span text:style-name="Strong_20_Emphasis">dolibarr</text:span>que sa racine sur le serveur est <text:span text:style-name="Strong_20_Emphasis">/var/www/html/dolibarr/htdocs</text:span>et qu'il est accessible à l'adresse <text:a xlink:type="simple" xlink:href="http://monsite.tld/dolibarr" text:style-name="Internet_20_link" text:visited-style-name="Visited_20_Internet_20_Link">http://monsite.tld/dolibarr</text:a>.</text:p></table:table-cell></table:table-row></table:table></draw:text-box></draw:frame></text:p>
      <text:h text:style-name="Heading_20_2" text:outline-level="2"><text:bookmark-start text:name="__RefHeading___conclusion_9"/><text:bookmark-start text:name="conclusion"/>Conclusion<text:bookmark-end text:name="__RefHeading___conclusion_9"/><text:bookmark-end text:name="conclusion"/></text:h>
      <text:h text:style-name="Heading_20_2" text:outline-level="2"><text:bookmark-start text:name="__RefHeading___problemes_connus_10"/><text:bookmark-start text:name="problemes_connus"/>Problèmes connus<text:bookmark-end text:name="__RefHeading___problemes_connus_10"/><text:bookmark-end text:name="problemes_connus"/></text:h>
      <text:h text:style-name="Heading_20_2" text:outline-level="2"><text:bookmark-start text:name="__RefHeading___voir_aussi_11"/><text:bookmark-start text:name="voir_aussi"/>Voir aussi<text:bookmark-end text:name="__RefHeading___voir_aussi_11"/><text:bookmark-end text:name="voir_aussi"/></text:h>
      <text:p text:style-name="Text_20_body"><text:span text:style-name="Strong_20_Emphasis">(fr)</text:span> <text:a xlink:type="simple" xlink:href="https://www.dolibarr.fr/" text:style-name="Internet_20_link" text:visited-style-name="Visited_20_Internet_20_Link">Site officiel de Dolibarr</text:a><text:span text:style-name="Strong_20_Emphasis">(fr)</text:span> <text:a xlink:type="simple" xlink:href="https://youtu.be/Lst993NUW7k" text:style-name="Internet_20_link" text:visited-style-name="Visited_20_Internet_20_Link">Tutoriel Dolibarr de A à Z</text:a> (vidéo youtube)<text:span text:style-name="Strong_20_Emphasis">(fr)</text:span> <text:a xlink:type="simple" xlink:href="https://youtu.be/VhucKqO2YUc" text:style-name="Internet_20_link" text:visited-style-name="Visited_20_Internet_20_Link">Présentation et démonstration de solution Dolibarr</text:a> (vidéo youtube)<text:span text:style-name="Strong_20_Emphasis">(fr)</text:span> <text:a xlink:type="simple" xlink:href="https://wiki.dolibarr.org/index.php/Migrer_vers_DoliCloud" text:style-name="Internet_20_link" text:visited-style-name="Visited_20_Internet_20_Link">Migrer vers DoliCloud</text:a><text:span text:style-name="Strong_20_Emphasis">(fr)</text:span> <text:a xlink:type="simple" xlink:href="https://wiki.dolibarr.org/index.php?title=Migrer_mon_Dolibarr_vers_une_offre_Cloud" text:style-name="Internet_20_link" text:visited-style-name="Visited_20_Internet_20_Link">Migrer mon Dolibarr vers une offre Cloud</text:a></text:p>
      <text:p text:style-name="Horizontal_20_Line"/>
      <text:p text:style-name="Text_20_body"><text:span text:style-name="Emphasis">Basé sur &lt;&lt; <text:a xlink:type="simple" xlink:href="https://wiki.dolibarr.org/index.php?title=Migrer_mon_Dolibarr_vers_une_offre_Cloud" text:style-name="Internet_20_link" text:visited-style-name="Visited_20_Internet_20_Link">Migrer mon Dolibarr vers une offre Cloud</text:a> &gt;&gt; par wiki.dolibarr.org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2a8b6c" fo:font-family="monospace" fo:font-style="normal" fo:font-size="9.6pt" fo:border="0pt none"/>
    </style:style>
    <style:style style:name="PluginODTAutoStyle_span_5" style:family="text">
      <style:text-properties fo:color="#df1717" fo:font-family="monospace" fo:font-style="normal" fo:font-size="9.6pt" fo:border="0pt none"/>
    </style:style>
    <style:style style:name="PluginODTAutoStyle_span_6" style:family="text">
      <style:text-properties fo:color="#2a8b6c" fo:font-family="monospace" fo:font-style="normal" fo:font-size="9.6pt" fo:border="0pt none"/>
    </style:style>
    <style:style style:name="PluginODTAutoStyle_span_7" style:family="text">
      <style:text-properties fo:color="#df1717" fo:font-family="monospace" fo:font-style="normal" fo:font-size="9.6pt" fo:border="0pt none"/>
    </style:style>
    <style:style style:name="PluginODTAutoStyle_span_8" style:family="text">
      <style:text-properties fo:color="#2a8b6c" fo:font-family="monospace" fo:font-style="normal" fo:font-size="9.6pt" fo:border="0pt none"/>
    </style:style>
    <style:style style:name="PluginODTAutoStyle_span_9" style:family="text">
      <style:text-properties fo:color="#df1717" fo:font-family="monospace" fo:font-style="normal" fo:font-size="9.6pt" fo:border="0pt none"/>
    </style:style>
    <style:style style:name="PluginODTAutoStyle_span_10" style:family="text">
      <style:text-properties fo:color="#2a8b6c" fo:font-family="monospace" fo:font-style="normal" fo:font-size="9.6pt" fo:border="0pt none"/>
    </style:style>
    <style:style style:name="PluginODTAutoStyle_span_11" style:family="text">
      <style:text-properties fo:color="#df1717" fo:font-family="monospace" fo:font-style="normal" fo:font-size="9.6pt" fo:border="0pt none"/>
    </style:style>
    <style:style style:name="PluginODTAutoStyle_span_12" style:family="text">
      <style:text-properties fo:color="#2a8b6c" fo:font-family="monospace" fo:font-style="normal" fo:font-size="9.6pt" fo:border="0pt none"/>
    </style:style>
    <style:style style:name="PluginODTAutoStyle_span_13" style:family="text">
      <style:text-properties fo:color="#2a8b6c" fo:font-family="monospace" fo:font-style="normal" fo:font-size="9.6pt" fo:border="0pt none"/>
    </style:style>
    <style:style style:name="PluginODTAutoStyle_span_14" style:family="text">
      <style:text-properties fo:color="#df1717" fo:font-family="monospace" fo:font-style="normal" fo:font-size="9.6pt" fo:border="0pt none"/>
    </style:style>
    <style:style style:name="PluginODTAutoStyle_span_15" style:family="text">
      <style:text-properties fo:color="#2a8b6c" fo:font-family="monospace" fo:font-style="normal" fo:font-size="9.6pt" fo:border="0pt none"/>
    </style:style>
    <style:style style:name="PluginODTAutoStyle_span_16" style:family="text">
      <style:text-properties fo:color="#df1717" fo:font-family="monospace" fo:font-style="normal" fo:font-size="9.6pt" fo:border="0pt none"/>
    </style:style>
    <style:style style:name="PluginODTAutoStyle_Frame_17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8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19" style:family="table-cell">
      <style:table-cell-properties style:vertical-align="middle" fo:padding="0.3cm" fo:border="none"/>
    </style:style>
    <style:style style:name="PluginODTAutoStyle_Paragraph_20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30T06::35:45</meta:creation-date>
    <dc:creator>Generated</dc:creator>
    <dc:date>2026-07-30T06::35:45</dc:date>
    <dc:language>en-US</dc:language>
    <meta:editing-cycles>1</meta:editing-cycles>
    <meta:editing-duration>PT0S</meta:editing-duration>
    <dc:title>tutoriel:erp-crm:dolibarr:deplacer:start</dc:title>
  </office:meta>
</office:document-meta>
</file>