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r que la version de votre Dolibarr (vous la trouverez sur la page de login) est plus faible ou égale à la version proposé en SaaS.Si votre version locale est plus ancienne, vous pouvez réaliser une mise à jour localement mais ce n'est pas obligatoire, la mise à jour pourra aussi se faire après migration.Si votre version locale est plus récente, et uniquement dans ce cas, demandez à l'hébergeur de votre nouvelle instance Dolibarr si il peut mettre la même version que la votre, ou une version supérieure avant de dérouler la migration. </text:p>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p text:style-name="Text_20_body">Allez dans le menu <text:span text:style-name="Strong_20_Emphasis">Accueil -&gt; Outils systèmes -&gt; Sauvegardes</text:span>.Cliquez sur <text:span text:style-name="Strong_20_Emphasis">Générer le fichier backup</text:span> (avec la <text:span text:style-name="Strong_20_Emphasis">méthode mysqldump</text:span> de préférence si plusieurs méthodes sont proposées).La commande de sauvegarde se lance et affiche le fichier de sauvegarde généré, téléchargeable en cliquant dessu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Ouvrez le fichier dump/sauvegarde généré (son nom est du genre mysqldump_A.B.C_YYYYMMDDHHMMSS.sql) pour voir si ce fichier est bien complet : Le fichier doit se terminer par une ligne du genre</text:p>
      <text:p text:style-name="Preformatted_20_Text">-- Dump completed on YYYY-MM-DD HH:mm:ss</text:p>
      <text:p text:style-name="Text_20_body">Si c'est le cas, <text:span text:style-name="Strong_20_Emphasis">enregistrez ce fichier en lieu sûr</text:span>. Il sera requis à l'étape <text:span text:style-name="Strong_20_Emphasis">3.4</text:span>.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p text:style-name="Text_20_body">Pour DoliCloud, cela se fait depuis la page <text:a xlink:type="simple" xlink:href="https://myaccount.dolicloud.com/register.php" text:style-name="Internet_20_link" text:visited-style-name="Visited_20_Internet_20_Link">https://myaccount.dolicloud.com/register.php</text:a>.Pour NovaFirstCloud, cela se fait depuis la page <text:a xlink:type="simple" xlink:href="https://myaccount.novafirstcloud.com/register.php" text:style-name="Internet_20_link" text:visited-style-name="Visited_20_Internet_20_Link">https://myaccount.novafirstcloud.com/register.php</text:a>.Pour iNodbox Cloud, cela se fait depuis la page <text:a xlink:type="simple" xlink:href="https://myaccount.dolibox.cloud/register.php" text:style-name="Internet_20_link" text:visited-style-name="Visited_20_Internet_20_Link">https://myaccount.dolibox.cloud/register.php</text:a>.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p text:style-name="Text_20_body"><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p text:style-name="Text_20_body">Loguez-vous à votre panneau de contrôle client à nouveau. Vous trouverez un espace donnant vos identifiants MySql|MariaDB.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Lancez la commande suivante pour remplacer les données de votre base dans le Cloud avec les données de votre ancienne base :</text:p>
      <text:p text:style-name="Command Line Interface"><text:span text:style-name="PluginODTAutoStyle_span_13">...@...:~ $ </text:span><text:span text:style-name="PluginODTAutoStyle_span_14">mysql -h yourinstance.with.dolicloud.com -P 3306 -D doliclouddatabase -u doliclouduser -pdolicloudpassword &lt; monancienserveurdump.YYYYMMDD.sql</text:span></text:p>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p text:style-name="Text_20_body">Appelez la page de login de votre Dolibarr de votre nouvelle instance.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Si vous aviez des modules externes activés sur votre ancienne instance, il vous faudra aussi les redéployer sur la nouvelle instance (depuis le menu Accueil - Configuration - Modules - Déployer module externe).Votre instance privée est en ligne et opérationnelle pour un usage en production, avec toutes vos données et configurations retrouvées.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5::36:31</meta:creation-date>
    <dc:creator>Generated</dc:creator>
    <dc:date>2026-07-26T05::36:31</dc:date>
    <dc:language>en-US</dc:language>
    <meta:editing-cycles>1</meta:editing-cycles>
    <meta:editing-duration>PT0S</meta:editing-duration>
    <dc:title>tutoriel:erp-crm:dolibarr:2cloud:start</dc:title>
  </office:meta>
</office:document-meta>
</file>