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-new"/><text:bookmark-start text:name="__RefHeading___construisez_votre_propre_nas_1"/><text:bookmark-start text:name="construisez_votre_propre_nas"/>Construisez votre propre NAS<text:bookmark-end text:name="__RefHeading___construisez_votre_propre_nas_1"/><text:bookmark-end text:name="construisez_votre_propre_nas"/></text:h>
      <text:p text:style-name="Text_20_body">Un NAS est un périphérique de stockage de films, photos, musique et autre, accessible depuis n'importe où sur le réseau auquel il est connecté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avec sa carte Sd, installé et accessible pas SSH.2 Clés USB externes ou 2 disques avec un hub USB 3.0 alimentéGigabit Ethernet (recommended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ssurez-vous que tout est à jour avec </text:p>
      <text:p text:style-name="Command Line Interface"><text:span text:style-name="PluginODTAutoStyle_span_1">pi@framboise:~ $ </text:span><text:span text:style-name="PluginODTAutoStyle_span_2">sudo apt update &amp;&amp; sudo apt -y upgrade</text:span></text:p>
      <text:p text:style-name="Text_20_body"> puis redémarrez.Branchez vos lecteurs de disque USB sur le hub USB 3.0 alimenté connecté à votre Raspberry Pi. Laissez au système quelques secondes puis entrez :</text:p>
      <text:p text:style-name="Command Line Interface"><text:span text:style-name="PluginODTAutoStyle_span_3">pi@framboise4:~ $ </text:span><text:span text:style-name="PluginODTAutoStyle_span_4">lsblk</text:span><text:line-break/><text:span text:style-name="PluginODTAutoStyle_span_5">NAME<text:s text:c="8"/>MAJ:MIN RM<text:s text:c="2"/>SIZE RO TYPE MOUNTPOINT</text:span><text:line-break/><text:span text:style-name="PluginODTAutoStyle_span_6">sda<text:s text:c="11"/>8:0<text:s text:c="4"/>1<text:s text:c="2"/>250G<text:s text:c="2"/>0 disk </text:span><text:line-break/><text:span text:style-name="PluginODTAutoStyle_span_7">└─sda1<text:s text:c="8"/>8:1<text:s text:c="4"/>1<text:s text:c="2"/>250G<text:s text:c="2"/>0 part </text:span><text:line-break/><text:span text:style-name="PluginODTAutoStyle_span_8">sdb<text:s text:c="11"/>8:16<text:s text:c="3"/>1<text:s text:c="2"/>250G<text:s text:c="2"/>0 disk </text:span><text:line-break/><text:span text:style-name="PluginODTAutoStyle_span_9">└─sdb1<text:s text:c="8"/>8:17<text:s text:c="3"/>1<text:s text:c="2"/>250G<text:s text:c="2"/>0 part </text:span><text:line-break/><text:span text:style-name="PluginODTAutoStyle_span_10">mmcblk0<text:s text:c="5"/>179:0<text:s text:c="4"/>0 59,6G<text:s text:c="2"/>0 disk </text:span><text:line-break/><text:span text:style-name="PluginODTAutoStyle_span_11">├─mmcblk0p1 179:1<text:s text:c="4"/>0<text:s text:c="2"/>256M<text:s text:c="2"/>0 part /boot</text:span><text:line-break/><text:span text:style-name="PluginODTAutoStyle_span_12">└─mmcblk0p2 179:2<text:s text:c="4"/>0 59,4G<text:s text:c="2"/>0 part /</text:span></text:p>
      <text:p text:style-name="Text_20_body">Cette commande informe sur les périphériques connectés au système.Celui qui commence par «mmcblk0» est la carte microSD contenant Raspbian. <text:span text:style-name="Strong_20_Emphasis">sda</text:span> et <text:span text:style-name="Strong_20_Emphasis">sdb</text:span> sont les deux disques USB. B)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a méthode RAID protège les données en les dupliquant sur plusieurs disques. Nous le plus simple : RAID 1, ou mise en miroir. Tout ce qui est écrit sur un disque est automatiquement écrit sur l'autre.</text:p>
      <text:p text:style-name="Text_20_body">En cas de panne d'un disque, votre NAS continue de fonctionner et vous ne perdez rien : remplacez le disque défectueux dès que possible et la matrice est «reconstruite».</text:p>
      <text:p text:style-name="Text_20_body">Partitionnez les disques avec <text:span text:style-name="Strong_20_Emphasis">fdisk</text:span> :</text:p>
      <text:p text:style-name="Command Line Interface"><text:span text:style-name="PluginODTAutoStyle_span_13">pi@framboise4:~ $ </text:span><text:span text:style-name="PluginODTAutoStyle_span_14">sudo fdisk /dev/sda</text:span><text:line-break/><text:span text:style-name="PluginODTAutoStyle_span_15"/><text:line-break/><text:span text:style-name="PluginODTAutoStyle_span_16">Welcome to fdisk (util-linux 2.33.1).</text:span><text:line-break/><text:span text:style-name="PluginODTAutoStyle_span_17">Changes will remain in memory only, until you decide to write them.</text:span><text:line-break/><text:span text:style-name="PluginODTAutoStyle_span_18">Be careful before using the write command.</text:span><text:line-break/><text:span text:style-name="PluginODTAutoStyle_span_19"/><text:line-break/><text:span text:style-name="PluginODTAutoStyle_span_20"/><text:line-break/><text:span text:style-name="PluginODTAutoStyle_span_21">Command (m for help): p</text:span><text:line-break/><text:span text:style-name="PluginODTAutoStyle_span_22">Disk /dev/sda: 250 GiB, 268436504576 bytes, 524290048 sectors</text:span><text:line-break/><text:span text:style-name="PluginODTAutoStyle_span_23">Disk model: STORAGE DEVICE<text:s text:c="2"/></text:span><text:line-break/><text:span text:style-name="PluginODTAutoStyle_span_24">Units: sectors of 1 * 512 = 512 bytes</text:span><text:line-break/><text:span text:style-name="PluginODTAutoStyle_span_25">Sector size (logical/physical): 512 bytes / 512 bytes</text:span><text:line-break/><text:span text:style-name="PluginODTAutoStyle_span_26">I/O size (minimum/optimal): 512 bytes / 512 bytes</text:span><text:line-break/><text:span text:style-name="PluginODTAutoStyle_span_27">Disklabel type: dos</text:span><text:line-break/><text:span text:style-name="PluginODTAutoStyle_span_28">Disk identifier: 0xdecc595d</text:span><text:line-break/><text:span text:style-name="PluginODTAutoStyle_span_29"/><text:line-break/><text:span text:style-name="PluginODTAutoStyle_span_30">Device<text:s text:c="5"/>Boot Start<text:s text:c="7"/>End<text:s text:c="3"/>Sectors<text:s text:c="2"/>Size Id Type</text:span><text:line-break/><text:span text:style-name="PluginODTAutoStyle_span_31">/dev/sda1<text:s text:c="8"/>2048 524290047 524288000<text:s text:c="2"/>250G 83 Linux</text:span><text:line-break/><text:span text:style-name="PluginODTAutoStyle_span_32"/><text:line-break/><text:span text:style-name="PluginODTAutoStyle_span_33">Command (m for help): d</text:span><text:line-break/><text:span text:style-name="PluginODTAutoStyle_span_34">Selected partition 1</text:span><text:line-break/><text:span text:style-name="PluginODTAutoStyle_span_35">Partition 1 has been deleted.</text:span><text:line-break/><text:span text:style-name="PluginODTAutoStyle_span_36"/><text:line-break/><text:span text:style-name="PluginODTAutoStyle_span_37">Command (m for help): n</text:span><text:line-break/><text:span text:style-name="PluginODTAutoStyle_span_38">Partition type</text:span><text:line-break/><text:span text:style-name="PluginODTAutoStyle_span_39"><text:s text:c="3"/>p<text:s text:c="3"/>primary (0 primary, 0 extended, 4 free)</text:span><text:line-break/><text:span text:style-name="PluginODTAutoStyle_span_40"><text:s text:c="3"/>e<text:s text:c="3"/>extended (container for logical partitions)</text:span><text:line-break/><text:span text:style-name="PluginODTAutoStyle_span_41">Select (default p): </text:span><text:line-break/><text:span text:style-name="PluginODTAutoStyle_span_42"/><text:line-break/><text:span text:style-name="PluginODTAutoStyle_span_43">Using default response p.</text:span><text:line-break/><text:span text:style-name="PluginODTAutoStyle_span_44">Partition number (1-4, default 1): </text:span><text:line-break/><text:span text:style-name="PluginODTAutoStyle_span_45">First sector (2048-524290047, default 2048): </text:span><text:line-break/><text:span text:style-name="PluginODTAutoStyle_span_46">Last sector, +/-sectors or +/-size{K,M,G,T,P} (2048-524290047, default 524290047): </text:span><text:line-break/><text:span text:style-name="PluginODTAutoStyle_span_47"/><text:line-break/><text:span text:style-name="PluginODTAutoStyle_span_48">Created a new partition 1 of type 'Linux' and of size 250 GiB.</text:span><text:line-break/><text:span text:style-name="PluginODTAutoStyle_span_49">Partition #1 contains a vfat signature.</text:span><text:line-break/><text:span text:style-name="PluginODTAutoStyle_span_50"/><text:line-break/><text:span text:style-name="PluginODTAutoStyle_span_51">Do you want to remove the signature? [Y]es/[N]o: y</text:span><text:line-break/><text:span text:style-name="PluginODTAutoStyle_span_52"/><text:line-break/><text:span text:style-name="PluginODTAutoStyle_span_53">The signature will be removed by a write command.</text:span><text:line-break/><text:span text:style-name="PluginODTAutoStyle_span_54"/><text:line-break/><text:span text:style-name="PluginODTAutoStyle_span_55">Command (m for help): w</text:span><text:line-break/><text:span text:style-name="PluginODTAutoStyle_span_56">The partition table has been altered.</text:span><text:line-break/><text:span text:style-name="PluginODTAutoStyle_span_57">Calling ioctl() to re-read partition table.</text:span><text:line-break/><text:span text:style-name="PluginODTAutoStyle_span_58">Syncing disks.</text:span><text:line-break/><text:span text:style-name="PluginODTAutoStyle_span_59"/><text:line-break/><text:span text:style-name="PluginODTAutoStyle_span_60">pi@framboise4:~ $ </text:span></text:p>
      <text:p text:style-name="Text_20_body">À la demande de commande,Tapez <text:span text:style-name="Plugin_Keyboard___keyboard">p</text:span> pour voir les partitions existantes.S'il y a une partition,tapez <text:span text:style-name="Plugin_Keyboard___keyboard">d</text:span> pour l'effacerTapez <text:span text:style-name="Plugin_Keyboard___keyboard">n</text:span> pour une créer nouvelle partition puis répondez <text:span text:style-name="Plugin_Keyboard___keyboard">↵ Entrée</text:span> aux questions pour accepter les valeurs par défaut et <text:span text:style-name="Plugin_Keyboard___keyboard">Y</text:span> s'il est proposé d'effacer une signature.Au retour à l'invite de commande, tapez <text:span text:style-name="Plugin_Keyboard___keyboard">w</text:span> pour écrire les modifications sur le disque.fdisk quitte et revient à l'invite de commandeRépétez le processus pour le deuxième lecteur :</text:p>
      <text:p text:style-name="Command Line Interface"><text:span text:style-name="PluginODTAutoStyle_span_61">pi@framboise4:~ $ </text:span><text:span text:style-name="PluginODTAutoStyle_span_62">sudo fdisk /dev/sdb</text:span><text:line-break/><text:span text:style-name="PluginODTAutoStyle_span_63"/><text:line-break/><text:span text:style-name="PluginODTAutoStyle_span_64">Welcome to fdisk (util-linux 2.33.1).</text:span><text:line-break/><text:span text:style-name="PluginODTAutoStyle_span_65">Changes will remain in memory only, until you decide to write them.</text:span><text:line-break/><text:span text:style-name="PluginODTAutoStyle_span_66">Be careful before using the write command.</text:span><text:line-break/><text:span text:style-name="PluginODTAutoStyle_span_67"/><text:line-break/><text:span text:style-name="PluginODTAutoStyle_span_68"/><text:line-break/><text:span text:style-name="PluginODTAutoStyle_span_69">Command (m for help): p</text:span><text:line-break/><text:span text:style-name="PluginODTAutoStyle_span_70">Disk /dev/sdb: 250 GiB, 268436504576 bytes, 524290048 sectors</text:span><text:line-break/><text:span text:style-name="PluginODTAutoStyle_span_71">Disk model: STORAGE DEVICE<text:s text:c="2"/></text:span><text:line-break/><text:span text:style-name="PluginODTAutoStyle_span_72">Units: sectors of 1 * 512 = 512 bytes</text:span><text:line-break/><text:span text:style-name="PluginODTAutoStyle_span_73">Sector size (logical/physical): 512 bytes / 512 bytes</text:span><text:line-break/><text:span text:style-name="PluginODTAutoStyle_span_74">I/O size (minimum/optimal): 512 bytes / 512 bytes</text:span><text:line-break/><text:span text:style-name="PluginODTAutoStyle_span_75">Disklabel type: dos</text:span><text:line-break/><text:span text:style-name="PluginODTAutoStyle_span_76">Disk identifier: 0xdecc595d</text:span><text:line-break/><text:span text:style-name="PluginODTAutoStyle_span_77"/><text:line-break/><text:span text:style-name="PluginODTAutoStyle_span_78">Device<text:s text:c="5"/>Boot Start<text:s text:c="7"/>End<text:s text:c="3"/>Sectors<text:s text:c="2"/>Size Id Type</text:span><text:line-break/><text:span text:style-name="PluginODTAutoStyle_span_79">/dev/sdb1<text:s text:c="8"/>2048 524290047 524288000<text:s text:c="2"/>250G 83 Linux</text:span><text:line-break/><text:span text:style-name="PluginODTAutoStyle_span_80"/><text:line-break/><text:span text:style-name="PluginODTAutoStyle_span_81">Command (m for help): d</text:span><text:line-break/><text:span text:style-name="PluginODTAutoStyle_span_82">Selected partition 1</text:span><text:line-break/><text:span text:style-name="PluginODTAutoStyle_span_83">Partition 1 has been deleted.</text:span><text:line-break/><text:span text:style-name="PluginODTAutoStyle_span_84"/><text:line-break/><text:span text:style-name="PluginODTAutoStyle_span_85">Command (m for help): n</text:span><text:line-break/><text:span text:style-name="PluginODTAutoStyle_span_86">Partition type</text:span><text:line-break/><text:span text:style-name="PluginODTAutoStyle_span_87"><text:s text:c="3"/>p<text:s text:c="3"/>primary (0 primary, 0 extended, 4 free)</text:span><text:line-break/><text:span text:style-name="PluginODTAutoStyle_span_88"><text:s text:c="3"/>e<text:s text:c="3"/>extended (container for logical partitions)</text:span><text:line-break/><text:span text:style-name="PluginODTAutoStyle_span_89">Select (default p): </text:span><text:line-break/><text:span text:style-name="PluginODTAutoStyle_span_90"/><text:line-break/><text:span text:style-name="PluginODTAutoStyle_span_91">Using default response p.</text:span><text:line-break/><text:span text:style-name="PluginODTAutoStyle_span_92">Partition number (1-4, default 1): </text:span><text:line-break/><text:span text:style-name="PluginODTAutoStyle_span_93">First sector (2048-524290047, default 2048): </text:span><text:line-break/><text:span text:style-name="PluginODTAutoStyle_span_94">Last sector, +/-sectors or +/-size{K,M,G,T,P} (2048-524290047, default 524290047): </text:span><text:line-break/><text:span text:style-name="PluginODTAutoStyle_span_95"/><text:line-break/><text:span text:style-name="PluginODTAutoStyle_span_96">Created a new partition 1 of type 'Linux' and of size 250 GiB.</text:span><text:line-break/><text:span text:style-name="PluginODTAutoStyle_span_97">Partition #1 contains a vfat signature.</text:span><text:line-break/><text:span text:style-name="PluginODTAutoStyle_span_98"/><text:line-break/><text:span text:style-name="PluginODTAutoStyle_span_99">Do you want to remove the signature? [Y]es/[N]o: y</text:span><text:line-break/><text:span text:style-name="PluginODTAutoStyle_span_100"/><text:line-break/><text:span text:style-name="PluginODTAutoStyle_span_101">The signature will be removed by a write command.</text:span><text:line-break/><text:span text:style-name="PluginODTAutoStyle_span_102"/><text:line-break/><text:span text:style-name="PluginODTAutoStyle_span_103">Command (m for help): w</text:span><text:line-break/><text:span text:style-name="PluginODTAutoStyle_span_104">The partition table has been altered.</text:span><text:line-break/><text:span text:style-name="PluginODTAutoStyle_span_105">Calling ioctl() to re-read partition table.</text:span><text:line-break/><text:span text:style-name="PluginODTAutoStyle_span_106">Syncing disks.</text:span><text:line-break/><text:span text:style-name="PluginODTAutoStyle_span_107"/><text:line-break/><text:span text:style-name="PluginODTAutoStyle_span_108">pi@framboise4:~ $ </text:span></text:p>
      <text:p text:style-name="Text_20_body">Installez <text:span text:style-name="Strong_20_Emphasis">mdadm</text:span>, le logiciel de gestion RAID :</text:p>
      <text:p text:style-name="Command Line Interface"><text:span text:style-name="PluginODTAutoStyle_span_109">pi@framboise4:~ $ </text:span><text:span text:style-name="PluginODTAutoStyle_span_110">sudo apt install mdadm</text:span></text:p>
      <text:p text:style-name="Text_20_body">Demandez maintenant à mdadm de créer la matrice RAID-1 (répondez <text:span text:style-name="Plugin_Keyboard___keyboard">Y</text:span> pour accepter) :</text:p>
      <text:p text:style-name="Command Line Interface"><text:span text:style-name="PluginODTAutoStyle_span_111">pi@framboise4:~ $ </text:span><text:span text:style-name="PluginODTAutoStyle_span_112">sudo mdadm --create --verbose /dev/md0 --level=mirror --raid-devices=2 /dev/sda1 /dev/sdb1</text:span><text:line-break/><text:span text:style-name="PluginODTAutoStyle_span_113">mdadm: Note: this array has metadata at the start and</text:span><text:line-break/><text:span text:style-name="PluginODTAutoStyle_span_114"><text:s text:c="4"/>may not be suitable as a boot device.<text:s text:c="2"/>If you plan to</text:span><text:line-break/><text:span text:style-name="PluginODTAutoStyle_span_115"><text:s text:c="4"/>store '/boot' on this device please ensure that</text:span><text:line-break/><text:span text:style-name="PluginODTAutoStyle_span_116"><text:s text:c="4"/>your boot-loader understands md/v1.x metadata, or use</text:span><text:line-break/><text:span text:style-name="PluginODTAutoStyle_span_117"><text:s text:c="4"/>--metadata=0.90</text:span><text:line-break/><text:span text:style-name="PluginODTAutoStyle_span_118">mdadm: size set to 262011904K</text:span><text:line-break/><text:span text:style-name="PluginODTAutoStyle_span_119">mdadm: automatically enabling write-intent bitmap on large array</text:span><text:line-break/><text:span text:style-name="PluginODTAutoStyle_span_120">Continue creating array? y</text:span><text:line-break/><text:span text:style-name="PluginODTAutoStyle_span_121">mdadm: Defaulting to version 1.2 metadata</text:span><text:line-break/><text:span text:style-name="PluginODTAutoStyle_span_122">mdadm: array /dev/md0 started.</text:span></text:p>
      <text:p text:style-name="Text_20_body">Raspbian voit désormais les deux disques physiques comme un seul périphérique. Partitionnez le nouveau lecteur virtuel (ici, nous créons 3 partitions) :</text:p>
      <text:p text:style-name="Command Line Interface"><text:span text:style-name="PluginODTAutoStyle_span_123">pi@framboise4:~ $ </text:span><text:span text:style-name="PluginODTAutoStyle_span_124">sudo fdisk /dev/md0</text:span><text:line-break/><text:span text:style-name="PluginODTAutoStyle_span_125"/><text:line-break/><text:span text:style-name="PluginODTAutoStyle_span_126">Welcome to fdisk (util-linux 2.33.1).</text:span><text:line-break/><text:span text:style-name="PluginODTAutoStyle_span_127">Changes will remain in memory only, until you decide to write them.</text:span><text:line-break/><text:span text:style-name="PluginODTAutoStyle_span_128">Be careful before using the write command.</text:span><text:line-break/><text:span text:style-name="PluginODTAutoStyle_span_129"/><text:line-break/><text:span text:style-name="PluginODTAutoStyle_span_130">The old ext4 signature will be removed by a write command.</text:span><text:line-break/><text:span text:style-name="PluginODTAutoStyle_span_131"/><text:line-break/><text:span text:style-name="PluginODTAutoStyle_span_132">Device does not contain a recognized partition table.</text:span><text:line-break/><text:span text:style-name="PluginODTAutoStyle_span_133">Created a new DOS disklabel with disk identifier 0xd399b01c.</text:span><text:line-break/><text:span text:style-name="PluginODTAutoStyle_span_134"/><text:line-break/><text:span text:style-name="PluginODTAutoStyle_span_135">Command (m for help): p</text:span><text:line-break/><text:span text:style-name="PluginODTAutoStyle_span_136">Disk /dev/md0: 249,9 GiB, 268300189696 bytes, 524023808 sectors</text:span><text:line-break/><text:span text:style-name="PluginODTAutoStyle_span_137">Units: sectors of 1 * 512 = 512 bytes</text:span><text:line-break/><text:span text:style-name="PluginODTAutoStyle_span_138">Sector size (logical/physical): 512 bytes / 512 bytes</text:span><text:line-break/><text:span text:style-name="PluginODTAutoStyle_span_139">I/O size (minimum/optimal): 512 bytes / 512 bytes</text:span><text:line-break/><text:span text:style-name="PluginODTAutoStyle_span_140">Disklabel type: dos</text:span><text:line-break/><text:span text:style-name="PluginODTAutoStyle_span_141">Disk identifier: 0xd399b01c</text:span><text:line-break/><text:span text:style-name="PluginODTAutoStyle_span_142"/><text:line-break/><text:span text:style-name="PluginODTAutoStyle_span_143">Command (m for help): n</text:span><text:line-break/><text:span text:style-name="PluginODTAutoStyle_span_144">Partition type</text:span><text:line-break/><text:span text:style-name="PluginODTAutoStyle_span_145"><text:s text:c="3"/>p<text:s text:c="3"/>primary (0 primary, 0 extended, 4 free)</text:span><text:line-break/><text:span text:style-name="PluginODTAutoStyle_span_146"><text:s text:c="3"/>e<text:s text:c="3"/>extended (container for logical partitions)</text:span><text:line-break/><text:span text:style-name="PluginODTAutoStyle_span_147">Select (default p): </text:span><text:line-break/><text:span text:style-name="PluginODTAutoStyle_span_148"/><text:line-break/><text:span text:style-name="PluginODTAutoStyle_span_149">Using default response p.</text:span><text:line-break/><text:span text:style-name="PluginODTAutoStyle_span_150">Partition number (1-4, default 1): </text:span><text:line-break/><text:span text:style-name="PluginODTAutoStyle_span_151">First sector (2048-524023807, default 2048): </text:span><text:line-break/><text:span text:style-name="PluginODTAutoStyle_span_152">Last sector, +/-sectors or +/-size{K,M,G,T,P} (2048-524023807, default 524023807): +100G</text:span><text:line-break/><text:span text:style-name="PluginODTAutoStyle_span_153"/><text:line-break/><text:span text:style-name="PluginODTAutoStyle_span_154">Created a new partition 1 of type 'Linux' and of size 100 GiB.</text:span><text:line-break/><text:span text:style-name="PluginODTAutoStyle_span_155"/><text:line-break/><text:span text:style-name="PluginODTAutoStyle_span_156">Command (m for help): p</text:span><text:line-break/><text:span text:style-name="PluginODTAutoStyle_span_157">Disk /dev/md0: 249,9 GiB, 268300189696 bytes, 524023808 sectors</text:span><text:line-break/><text:span text:style-name="PluginODTAutoStyle_span_158">Units: sectors of 1 * 512 = 512 bytes</text:span><text:line-break/><text:span text:style-name="PluginODTAutoStyle_span_159">Sector size (logical/physical): 512 bytes / 512 bytes</text:span><text:line-break/><text:span text:style-name="PluginODTAutoStyle_span_160">I/O size (minimum/optimal): 512 bytes / 512 bytes</text:span><text:line-break/><text:span text:style-name="PluginODTAutoStyle_span_161">Disklabel type: dos</text:span><text:line-break/><text:span text:style-name="PluginODTAutoStyle_span_162">Disk identifier: 0xd399b01c</text:span><text:line-break/><text:span text:style-name="PluginODTAutoStyle_span_163"/><text:line-break/><text:span text:style-name="PluginODTAutoStyle_span_164">Device<text:s text:c="5"/>Boot Start<text:s text:c="7"/>End<text:s text:c="3"/>Sectors<text:s text:c="2"/>Size Id Type</text:span><text:line-break/><text:span text:style-name="PluginODTAutoStyle_span_165">/dev/md0p1<text:s text:c="7"/>2048 209717247 209715200<text:s text:c="2"/>100G 83 Linux</text:span><text:line-break/><text:span text:style-name="PluginODTAutoStyle_span_166"/><text:line-break/><text:span text:style-name="PluginODTAutoStyle_span_167">Command (m for help): n<text:s text:c="3"/></text:span><text:line-break/><text:span text:style-name="PluginODTAutoStyle_span_168">Partition type</text:span><text:line-break/><text:span text:style-name="PluginODTAutoStyle_span_169"><text:s text:c="3"/>p<text:s text:c="3"/>primary (1 primary, 0 extended, 3 free)</text:span><text:line-break/><text:span text:style-name="PluginODTAutoStyle_span_170"><text:s text:c="3"/>e<text:s text:c="3"/>extended (container for logical partitions)</text:span><text:line-break/><text:span text:style-name="PluginODTAutoStyle_span_171">Select (default p): </text:span><text:line-break/><text:span text:style-name="PluginODTAutoStyle_span_172"/><text:line-break/><text:span text:style-name="PluginODTAutoStyle_span_173">Using default response p.</text:span><text:line-break/><text:span text:style-name="PluginODTAutoStyle_span_174">Partition number (2-4, default 2): </text:span><text:line-break/><text:span text:style-name="PluginODTAutoStyle_span_175">First sector (209717248-524023807, default 209717248): </text:span><text:line-break/><text:span text:style-name="PluginODTAutoStyle_span_176">Last sector, +/-sectors or +/-size{K,M,G,T,P} (209717248-524023807, default 524023807): +96G</text:span><text:line-break/><text:span text:style-name="PluginODTAutoStyle_span_177"/><text:line-break/><text:span text:style-name="PluginODTAutoStyle_span_178">Created a new partition 2 of type 'Linux' and of size 96 GiB.</text:span><text:line-break/><text:span text:style-name="PluginODTAutoStyle_span_179"/><text:line-break/><text:span text:style-name="PluginODTAutoStyle_span_180">Command (m for help): p</text:span><text:line-break/><text:span text:style-name="PluginODTAutoStyle_span_181">Disk /dev/md0: 249,9 GiB, 268300189696 bytes, 524023808 sectors</text:span><text:line-break/><text:span text:style-name="PluginODTAutoStyle_span_182">Units: sectors of 1 * 512 = 512 bytes</text:span><text:line-break/><text:span text:style-name="PluginODTAutoStyle_span_183">Sector size (logical/physical): 512 bytes / 512 bytes</text:span><text:line-break/><text:span text:style-name="PluginODTAutoStyle_span_184">I/O size (minimum/optimal): 512 bytes / 512 bytes</text:span><text:line-break/><text:span text:style-name="PluginODTAutoStyle_span_185">Disklabel type: dos</text:span><text:line-break/><text:span text:style-name="PluginODTAutoStyle_span_186">Disk identifier: 0xd399b01c</text:span><text:line-break/><text:span text:style-name="PluginODTAutoStyle_span_187"/><text:line-break/><text:span text:style-name="PluginODTAutoStyle_span_188">Device<text:s text:c="5"/>Boot<text:s text:c="5"/>Start<text:s text:c="7"/>End<text:s text:c="3"/>Sectors<text:s text:c="2"/>Size Id Type</text:span><text:line-break/><text:span text:style-name="PluginODTAutoStyle_span_189">/dev/md0p1<text:s text:c="11"/>2048 209717247 209715200<text:s text:c="2"/>100G 83 Linux</text:span><text:line-break/><text:span text:style-name="PluginODTAutoStyle_span_190">/dev/md0p2<text:s text:c="6"/>209717248 411043839 201326592<text:s text:c="3"/>96G 83 Linux</text:span><text:line-break/><text:span text:style-name="PluginODTAutoStyle_span_191"/><text:line-break/><text:span text:style-name="PluginODTAutoStyle_span_192">Command (m for help): n</text:span><text:line-break/><text:span text:style-name="PluginODTAutoStyle_span_193">Partition type</text:span><text:line-break/><text:span text:style-name="PluginODTAutoStyle_span_194"><text:s text:c="3"/>p<text:s text:c="3"/>primary (2 primary, 0 extended, 2 free)</text:span><text:line-break/><text:span text:style-name="PluginODTAutoStyle_span_195"><text:s text:c="3"/>e<text:s text:c="3"/>extended (container for logical partitions)</text:span><text:line-break/><text:span text:style-name="PluginODTAutoStyle_span_196">Select (default p): </text:span><text:line-break/><text:span text:style-name="PluginODTAutoStyle_span_197"/><text:line-break/><text:span text:style-name="PluginODTAutoStyle_span_198">Using default response p.</text:span><text:line-break/><text:span text:style-name="PluginODTAutoStyle_span_199">Partition number (3,4, default 3): </text:span><text:line-break/><text:span text:style-name="PluginODTAutoStyle_span_200">First sector (411043840-524023807, default 411043840): </text:span><text:line-break/><text:span text:style-name="PluginODTAutoStyle_span_201">Last sector, +/-sectors or +/-size{K,M,G,T,P} (411043840-524023807, default 524023807): </text:span><text:line-break/><text:span text:style-name="PluginODTAutoStyle_span_202"/><text:line-break/><text:span text:style-name="PluginODTAutoStyle_span_203">Created a new partition 3 of type 'Linux' and of size 53,9 GiB.</text:span><text:line-break/><text:span text:style-name="PluginODTAutoStyle_span_204"/><text:line-break/><text:span text:style-name="PluginODTAutoStyle_span_205">Command (m for help): p</text:span><text:line-break/><text:span text:style-name="PluginODTAutoStyle_span_206">Disk /dev/md0: 249,9 GiB, 268300189696 bytes, 524023808 sectors</text:span><text:line-break/><text:span text:style-name="PluginODTAutoStyle_span_207">Units: sectors of 1 * 512 = 512 bytes</text:span><text:line-break/><text:span text:style-name="PluginODTAutoStyle_span_208">Sector size (logical/physical): 512 bytes / 512 bytes</text:span><text:line-break/><text:span text:style-name="PluginODTAutoStyle_span_209">I/O size (minimum/optimal): 512 bytes / 512 bytes</text:span><text:line-break/><text:span text:style-name="PluginODTAutoStyle_span_210">Disklabel type: dos</text:span><text:line-break/><text:span text:style-name="PluginODTAutoStyle_span_211">Disk identifier: 0xd399b01c</text:span><text:line-break/><text:span text:style-name="PluginODTAutoStyle_span_212"/><text:line-break/><text:span text:style-name="PluginODTAutoStyle_span_213">Device<text:s text:c="5"/>Boot<text:s text:c="5"/>Start<text:s text:c="7"/>End<text:s text:c="3"/>Sectors<text:s text:c="2"/>Size Id Type</text:span><text:line-break/><text:span text:style-name="PluginODTAutoStyle_span_214">/dev/md0p1<text:s text:c="11"/>2048 209717247 209715200<text:s text:c="2"/>100G 83 Linux</text:span><text:line-break/><text:span text:style-name="PluginODTAutoStyle_span_215">/dev/md0p2<text:s text:c="6"/>209717248 411043839 201326592<text:s text:c="3"/>96G 83 Linux</text:span><text:line-break/><text:span text:style-name="PluginODTAutoStyle_span_216">/dev/md0p3<text:s text:c="6"/>411043840 524023807 112979968 53,9G 83 Linux</text:span><text:line-break/><text:span text:style-name="PluginODTAutoStyle_span_217"/><text:line-break/><text:span text:style-name="PluginODTAutoStyle_span_218">Command (m for help): w</text:span><text:line-break/><text:span text:style-name="PluginODTAutoStyle_span_219">The partition table has been altered.</text:span><text:line-break/><text:span text:style-name="PluginODTAutoStyle_span_220">Calling ioctl() to re-read partition table.</text:span><text:line-break/><text:span text:style-name="PluginODTAutoStyle_span_221">Syncing disks.</text:span></text:p>
      <text:p text:style-name="Text_20_body">Créez les répertoires de montage :</text:p>
      <text:p text:style-name="Command Line Interface"><text:span text:style-name="PluginODTAutoStyle_span_222">pi@framboise4:~ $ </text:span><text:span text:style-name="PluginODTAutoStyle_span_223">sudo mkdir -p /media/{home,data,nas}</text:span></text:p>
      <text:p text:style-name="Text_20_body">Formatez et montez les partitions du nouveau lecteur virtuel :</text:p>
      <text:p text:style-name="Command Line Interface"><text:span text:style-name="PluginODTAutoStyle_span_224">pi@framboise4:~ $ </text:span><text:span text:style-name="PluginODTAutoStyle_span_225">sudo mkfs.ext4 -O ^has_journal -L home /dev/md0p1</text:span><text:line-break/><text:span text:style-name="PluginODTAutoStyle_span_226">mke2fs 1.44.5 (15-Dec-2018)</text:span><text:line-break/><text:span text:style-name="PluginODTAutoStyle_span_227">/dev/md0p1 contains a ext4 file system labelled 'home'</text:span><text:line-break/><text:span text:style-name="PluginODTAutoStyle_span_228"><text:tab/>created on Sat Aug 22 20:02:26 2020</text:span><text:line-break/><text:span text:style-name="PluginODTAutoStyle_span_229">Proceed anyway? (y,N) y</text:span><text:line-break/><text:span text:style-name="PluginODTAutoStyle_span_230">Creating filesystem with 26214400 4k blocks and 6553600 inodes</text:span><text:line-break/><text:span text:style-name="PluginODTAutoStyle_span_231">Filesystem UUID: e659b8c1-36fb-4bb3-9e8f-50c2db9d2335</text:span><text:line-break/><text:span text:style-name="PluginODTAutoStyle_span_232">Superblock backups stored on blocks: </text:span><text:line-break/><text:span text:style-name="PluginODTAutoStyle_span_233"><text:tab/>32768, 98304, 163840, 229376, 294912, 819200, 884736, 1605632, 2654208, </text:span><text:line-break/><text:span text:style-name="PluginODTAutoStyle_span_234"><text:tab/>4096000, 7962624, 11239424, 20480000, 23887872</text:span><text:line-break/><text:span text:style-name="PluginODTAutoStyle_span_235"/><text:line-break/><text:span text:style-name="PluginODTAutoStyle_span_236">Allocating group tables: done<text:s text:c="28"/></text:span><text:line-break/><text:span text:style-name="PluginODTAutoStyle_span_237">Writing inode tables: done<text:s text:c="28"/></text:span><text:line-break/><text:span text:style-name="PluginODTAutoStyle_span_238">Writing superblocks and filesystem accounting information: done<text:s text:c="3"/></text:span><text:line-break/><text:span text:style-name="PluginODTAutoStyle_span_239"/><text:line-break/><text:span text:style-name="PluginODTAutoStyle_span_240">pi@framboise4:~ $ </text:span><text:span text:style-name="PluginODTAutoStyle_span_241">sudo mkfs.ext4 -O ^has_journal -L data /dev/md0p2</text:span><text:line-break/><text:span text:style-name="PluginODTAutoStyle_span_242">mke2fs 1.44.5 (15-Dec-2018)</text:span><text:line-break/><text:span text:style-name="PluginODTAutoStyle_span_243">Creating filesystem with 25165824 4k blocks and 6291456 inodes</text:span><text:line-break/><text:span text:style-name="PluginODTAutoStyle_span_244">Filesystem UUID: 41d98dbc-d710-4a9c-bfb4-0fb6463238a1</text:span><text:line-break/><text:span text:style-name="PluginODTAutoStyle_span_245">Superblock backups stored on blocks: </text:span><text:line-break/><text:span text:style-name="PluginODTAutoStyle_span_246"><text:tab/>32768, 98304, 163840, 229376, 294912, 819200, 884736, 1605632, 2654208, </text:span><text:line-break/><text:span text:style-name="PluginODTAutoStyle_span_247"><text:tab/>4096000, 7962624, 11239424, 20480000, 23887872</text:span><text:line-break/><text:span text:style-name="PluginODTAutoStyle_span_248"/><text:line-break/><text:span text:style-name="PluginODTAutoStyle_span_249">Allocating group tables: done<text:s text:c="28"/></text:span><text:line-break/><text:span text:style-name="PluginODTAutoStyle_span_250">Writing inode tables: done<text:s text:c="28"/></text:span><text:line-break/><text:span text:style-name="PluginODTAutoStyle_span_251">Writing superblocks and filesystem accounting information: done<text:s text:c="3"/></text:span><text:line-break/><text:span text:style-name="PluginODTAutoStyle_span_252"/><text:line-break/><text:span text:style-name="PluginODTAutoStyle_span_253">pi@framboise4:~ $ </text:span><text:span text:style-name="PluginODTAutoStyle_span_254">sudo mkfs.ext4 -O ^has_journal -L nas /dev/md0p3</text:span><text:line-break/><text:span text:style-name="PluginODTAutoStyle_span_255">mke2fs 1.44.5 (15-Dec-2018)</text:span><text:line-break/><text:span text:style-name="PluginODTAutoStyle_span_256">Creating filesystem with 14122496 4k blocks and 3530752 inodes</text:span><text:line-break/><text:span text:style-name="PluginODTAutoStyle_span_257">Filesystem UUID: 93e7445d-5004-4517-ad3b-c6f5b128d653</text:span><text:line-break/><text:span text:style-name="PluginODTAutoStyle_span_258">Superblock backups stored on blocks: </text:span><text:line-break/><text:span text:style-name="PluginODTAutoStyle_span_259"><text:tab/>32768, 98304, 163840, 229376, 294912, 819200, 884736, 1605632, 2654208, </text:span><text:line-break/><text:span text:style-name="PluginODTAutoStyle_span_260"><text:tab/>4096000, 7962624, 11239424</text:span><text:line-break/><text:span text:style-name="PluginODTAutoStyle_span_261"/><text:line-break/><text:span text:style-name="PluginODTAutoStyle_span_262">Allocating group tables: done<text:s text:c="28"/></text:span><text:line-break/><text:span text:style-name="PluginODTAutoStyle_span_263">Writing inode tables: done<text:s text:c="28"/></text:span><text:line-break/><text:span text:style-name="PluginODTAutoStyle_span_264">Writing superblocks and filesystem accounting information: done </text:span></text:p>
      <text:p text:style-name="Text_20_body">Montez les nouvelles partitions :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framboise314.fr/docs/MagPi85.pdf" text:style-name="Internet_20_link" text:visited-style-name="Visited_20_Internet_20_Link">https://www.framboise314.fr/docs/MagPi85.pdf</text:a></text:p>
      <text:p text:style-name="Horizontal_20_Line"/>
      <text:p text:style-name="Text_20_body"><text:span text:style-name="Emphasis">Basé sur &lt;&lt; <text:a xlink:type="simple" xlink:href="https://www.framboise314.fr/docs/MagPi85.pdf" text:style-name="Internet_20_link" text:visited-style-name="Visited_20_Internet_20_Link">Build your own NAS</text:a> &gt;&gt; par PJ Evan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31T08::25:36</meta:creation-date>
    <dc:creator>Generated</dc:creator>
    <dc:date>2026-07-31T08::25:36</dc:date>
    <dc:language>en-US</dc:language>
    <meta:editing-cycles>1</meta:editing-cycles>
    <meta:editing-duration>PT0S</meta:editing-duration>
    <dc:title>tutoriel:disque:sd:raspi:nas:raid1:start-new</dc:title>
  </office:meta>
</office:document-meta>
</file>