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spi:start"/><text:bookmark-start text:name="__RefHeading___raspberry_piconnexion_usb_d_un_disque_dur_externe_ou_d_une_cle_usb_1"/><text:bookmark-start text:name="raspberry_piconnexion_usb_d_un_disque_dur_externe_ou_d_une_cle_usb"/>Raspberry Pi : connexion USB d'un disque dur externe ou d'une clé USB<text:bookmark-end text:name="__RefHeading___raspberry_piconnexion_usb_d_un_disque_dur_externe_ou_d_une_cle_usb_1"/><text:bookmark-end text:name="raspberry_piconnexion_usb_d_un_disque_dur_externe_ou_d_une_cle_usb"/></text:h>
      <text:p text:style-name="Text_20_body">Connecter un disque dur en USB présente beaucoup d'avantages :</text:p>
      <text:p text:style-name="Text_20_body">On peut y installer des serveurs : HTTP, DNS, FTP, etc.On peut y installer le système du Raspberry Pi, libérant la carte SD qui sera en lecture seule, ce qui l'économise : voir <text:a xlink:type="simple" xlink:href="http://www.framboise314.fr/booter-le-raspberry-pi-sur-un-disque-dur-usb/" text:style-name="Internet_20_link" text:visited-style-name="Visited_20_Internet_20_Link">http://www.framboise314.fr/booter-le-raspberry-pi-sur-un-disque-dur-usb/</text:a>On peut créer un espace NASVoici comment connecter un disque dur externe à un Raspberry P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ci, nous utiliserons une clé USB de 125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avec son alimentation et sa carte SD avec Raspbianconnecté au réseau un disque dur USB, si possible alimenté séparément</text:p>
      <text:h text:style-name="Heading_20_2" text:outline-level="2"><text:bookmark-start text:name="__RefHeading___premiere_etapereperage_des_partitions_3"/><text:bookmark-start text:name="premiere_etapereperage_des_partitions"/>Première étape : Repérage des partitions<text:bookmark-end text:name="__RefHeading___premiere_etapereperage_des_partitions_3"/><text:bookmark-end text:name="premiere_etapereperage_des_partitions"/></text:h>
      <text:p text:style-name="Text_20_body">Le disque ou la clé n'étant pas branchée, listez les partitions du Raspberry Pi en lançant :
</text:p>
      <text:p text:style-name="Command Line Interface"><text:span text:style-name="PluginODTAutoStyle_span_5">pi@framboise:~ $ </text:span><text:span text:style-name="PluginODTAutoStyle_span_6">lsblk</text:span><text:line-break/><text:span text:style-name="PluginODTAutoStyle_span_7">NAME<text:s text:c="8"/>MAJ:MIN RM<text:s text:c="3"/>SIZE RO TYPE MOUNTPOINT</text:span><text:line-break/><text:span text:style-name="PluginODTAutoStyle_span_8">...</text:span></text:p>
      <text:p text:style-name="Text_20_body">Branchez votre disque USB ou votre clé sur une prise USB du Raspberry Pi. Il se monte tout seul avec des paramètres génériques. Relancez :
</text:p>
      <text:p text:style-name="Command Line Interface"><text:span text:style-name="PluginODTAutoStyle_span_9">pi@framboise:~ $ </text:span><text:span text:style-name="PluginODTAutoStyle_span_10">lsblk</text:span><text:line-break/><text:span text:style-name="PluginODTAutoStyle_span_11">NAME<text:s text:c="8"/>MAJ:MIN RM<text:s text:c="3"/>SIZE RO TYPE MOUNTPOINT</text:span><text:line-break/><text:span text:style-name="PluginODTAutoStyle_span_12">sda<text:s text:c="11"/>8:16<text:s text:c="3"/>1<text:s text:c="3"/>125G<text:s text:c="2"/>0 disk </text:span><text:line-break/><text:span text:style-name="PluginODTAutoStyle_span_13">└─sda1<text:s text:c="8"/>8:17<text:s text:c="3"/>1<text:s text:c="3"/>125G<text:s text:c="2"/>0 part </text:span><text:line-break/><text:span text:style-name="PluginODTAutoStyle_span_14">...</text:span></text:p>
      <text:p text:style-name="Text_20_body">Les lignes apparues correspondent aux partitions du disque (s'il y a plusieurs lignes, c'est que le disque a plusieurs partitions)</text:p>
      <text:p text:style-name="Text_20_body">La clé que nous venons de connecter</text:p>
      <text:p text:style-name="Text_20_body">est <text:span text:style-name="Strong_20_Emphasis">/dev/sda</text:span>, de 125 Goet elle a une partition <text:span text:style-name="Strong_20_Emphasis">/dev/sda1</text:span>, de 125 GoPour avoir plus de détails, lancez :
</text:p>
      <text:p text:style-name="Command Line Interface"><text:span text:style-name="PluginODTAutoStyle_span_15">pi@framboise:~ $ </text:span><text:span text:style-name="PluginODTAutoStyle_span_16">sudo blkid</text:span><text:line-break/><text:span text:style-name="PluginODTAutoStyle_span_17">...</text:span><text:line-break/><text:span text:style-name="PluginODTAutoStyle_span_18">/dev/sda1: UUID="7FE1-97D6" TYPE="vfat" PARTUUID="876fbad3-01"</text:span><text:line-break/><text:span text:style-name="PluginODTAutoStyle_span_19">...</text:span></text:p>
      <text:p text:style-name="Text_20_body">Notre clé est <text:span text:style-name="Strong_20_Emphasis">/dev/sda</text:span>,</text:p>
      <text:p text:style-name="Text_20_body">d'UUID <text:span text:style-name="Strong_20_Emphasis">“7FE1-97D6”</text:span>,de type vfatet elle a une partition <text:span text:style-name="Strong_20_Emphasis">/dev/sda1</text:span> :de PARTUUID <text:span text:style-name="Strong_20_Emphasis">“876fbad3-01”</text:span>de type vfatsans label<draw:frame draw:style-name="PluginODTAutoStyle_Frame_20_text_frame" draw:name="Frame2" text:anchor-type="paragraph" svg:width="289.134pt" draw:z-index="0" svg:min-height="1cm"><draw:text-box><table:table table:style-name="PluginODTAutoStyle_Table_21"><table:table-column table:style-name="odt_auto_style_table_column_2_1"/><table:table-row><table:table-cell office:value-type="string" table:style-name="PluginODTAutoStyle_TableCell_22"><text:p text:style-name="PluginODTAutoStyle_Paragraph_23">une partition sans label se monte automatiquement selon son UUID, en /media/xxxxxxx, xxxxxx étant son UUID</text:p></table:table-cell></table:table-row></table:table></draw:text-box></draw:frame>Le disque comporte d'autres partitions qui pourront servir, l'une en ext4 et l'autre en ntf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ormatage_du_disque_5"/><text:bookmark-start text:name="formatage_du_disque"/>Formatage du disque<text:bookmark-end text:name="__RefHeading___formatage_du_disque_5"/><text:bookmark-end text:name="formatage_du_disque"/></text:h>
      <text:p text:style-name="Text_20_body">Formatez le disque USB avec un système de fichier linux (ext3, ext4, etc ...) :
</text:p>
      <text:p text:style-name="Command Line Interface"><text:span text:style-name="PluginODTAutoStyle_span_24">pi@framboise:~ $ </text:span><text:span text:style-name="PluginODTAutoStyle_span_25">sudo umount /dev/sda1</text:span><text:line-break/><text:span text:style-name="PluginODTAutoStyle_span_26">pi@framboise:~ $ </text:span><text:span text:style-name="PluginODTAutoStyle_span_27">sudo mkfs.ext4 /dev/sda1</text:span></text:p>
      <text:h text:style-name="Heading_20_3" text:outline-level="3"><text:bookmark-start text:name="__RefHeading___creation_de_l_arborescence_de_montage_6"/><text:bookmark-start text:name="creation_de_l_arborescence_de_montage"/>Création de l'arborescence de montage<text:bookmark-end text:name="__RefHeading___creation_de_l_arborescence_de_montage_6"/><text:bookmark-end text:name="creation_de_l_arborescence_de_montage"/></text:h>
      <text:p text:style-name="Text_20_body">Créez le répertoire dans lequel sera monté le disque dur, et donnez-lui les droits de lecture/écriture nécessaires :
</text:p>
      <text:p text:style-name="Command Line Interface"><text:span text:style-name="PluginODTAutoStyle_span_28">pi@framboise:~ $ </text:span><text:span text:style-name="PluginODTAutoStyle_span_29">sudo mkdir -p /media/disque</text:span><text:line-break/><text:span text:style-name="PluginODTAutoStyle_span_30">pi@framboise:~ $ </text:span><text:span text:style-name="PluginODTAutoStyle_span_31">sudo chown -R pi:pi /media/disque</text:span><text:line-break/><text:span text:style-name="PluginODTAutoStyle_span_32">pi@framboise:~ $ </text:span><text:span text:style-name="PluginODTAutoStyle_span_33">sudo chmod -R ug=rwx,o=rx /media/disque</text:span></text:p>
      <text:p text:style-name="Text_20_body"><draw:frame draw:style-name="PluginODTAutoStyle_Frame_34_text_frame" draw:name="Frame3" text:anchor-type="paragraph" svg:width="289.134pt" draw:z-index="0" svg:min-height="1cm"><draw:text-box><table:table table:style-name="PluginODTAutoStyle_Table_35"><table:table-column table:style-name="odt_auto_style_table_column_3_1"/><table:table-row><table:table-cell office:value-type="string" table:style-name="PluginODTAutoStyle_TableCell_36"><text:p text:style-name="PluginODTAutoStyle_Paragraph_37">Vous pouvez créer d'un coup plusieurs répertoires pour monter plusieurs partitions :
</text:p><text:p text:style-name="Command Line Interface"><text:span text:style-name="PluginODTAutoStyle_span_38">pi@framboise:~ $ </text:span><text:span text:style-name="PluginODTAutoStyle_span_39">sudo mkdir -p /media/{disque,data,Rpi-data,Reservoirs}</text:span></text:p></table:table-cell></table:table-row></table:table></draw:text-box></draw:frame></text:p>
      <text:h text:style-name="Heading_20_3" text:outline-level="3"><text:bookmark-start text:name="__RefHeading___montage_du_disque_7"/><text:bookmark-start text:name="montage_du_disque"/>Montage du disque<text:bookmark-end text:name="__RefHeading___montage_du_disque_7"/><text:bookmark-end text:name="montage_du_disque"/></text:h>
      <text:p text:style-name="Text_20_body">Montez le périphérique dans ce dossier :
</text:p>
      <text:p text:style-name="Command Line Interface"><text:span text:style-name="PluginODTAutoStyle_span_40">pi@framboise:~ $ </text:span><text:span text:style-name="PluginODTAutoStyle_span_41">sudo mount /dev/sda1 /media/disque</text:span></text:p>
      <text:p text:style-name="Text_20_body">Pour monter le disque au démarrage du Raspberry, éditez avec les droits d'administration le fichier <text:span text:style-name="Strong_20_Emphasis">/etc/fstab</text:span> et ajoutez la ligne :</text:p>
      <text:p text:style-name="Preformatted_20_Text">UUID=XXXXXXX /media/disque ext4 defaults 0 2</text:p>
      <text:p text:style-name="Text_20_body">Ajouter une ligne pour chaque partition du disque :</text:p>
      <text:p text:style-name="Text_20_body"><text:span text:style-name="underline">pour une partition ntfs</text:span> :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reformatted_20_Text"># Reservoirs (/dev/sda3)<text:line-break/>UUID=xxxxxxxxxxx<text:s text:c="3"/>/media/reservoirs<text:s text:c="7"/>ntfs-3g exec,permissions,auto<text:s text:c="3"/>0<text:s text:c="7"/>0</text:p><text:p text:style-name="Text_20_body">UUIDvaleur de l'UUID vue avec blkid, sans les guillemetspoint de montage/media/Reservoirs (répertoire créé plus haut)ntfs-3gpartition en ntfspermissionspermet de gérer les droits comme pour une partition linux (chown, chmod)</text:p></table:table-cell></table:table-row></table:table></draw:text-box></draw:frame><text:span text:style-name="underline">pour une partition ext4</text:span> :<draw:frame draw:style-name="PluginODTAutoStyle_Frame_46_text_frame" draw:name="Frame5" text:anchor-type="paragraph" svg:width="289.134pt" draw:z-index="0" svg:min-height="1cm"><draw:text-box><table:table table:style-name="PluginODTAutoStyle_Table_47"><table:table-column table:style-name="odt_auto_style_table_column_5_1"/><table:table-row><table:table-cell office:value-type="string" table:style-name="PluginODTAutoStyle_TableCell_48"><text:p text:style-name="Preformatted_20_Text"># pidata (/dev/sda2)<text:line-break/>UUID=4e78xxxxxxxxxxx<text:tab/>/media/Rpi-data<text:tab/>ext4<text:tab/>defaults<text:tab/>0<text:tab/>0</text:p><text:p text:style-name="Text_20_body">UUIDvaleur de l'UUID vue avec blkid, sans les guillemetspoint de montage/media/Rpi-data (répertoire créé plus haut)ext4partition en ext4defaultsvaleurs par défaut</text:p></table:table-cell></table:table-row></table:table></draw:text-box></draw:frame>Lancez le montage de toutes ces partitions :
</text:p>
      <text:p text:style-name="Command Line Interface"><text:span text:style-name="PluginODTAutoStyle_span_50">pi@framboise:~ $ </text:span><text:span text:style-name="PluginODTAutoStyle_span_51">sudo mount -a</text:span></text:p>
      <text:p text:style-name="Text_20_body">Redémarrez le Raspberry Pi (cela coupe la liaison SSH) :
</text:p>
      <text:p text:style-name="Command Line Interface"><text:span text:style-name="PluginODTAutoStyle_span_52">pi@framboise:~ $ </text:span><text:span text:style-name="PluginODTAutoStyle_span_53">sudo reboot</text:span></text:p>
      <text:p text:style-name="Text_20_body">Désormais, le Raspberry Pi monte son disque au démarrag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disque est maintenant monté sur le Raspberry Pi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emery.claude.free.fr/nas-samba.html" text:style-name="Internet_20_link" text:visited-style-name="Visited_20_Internet_20_Link">http://emery.claude.free.fr/nas-samba.html</text:a></text:p>
      <text:p text:style-name="Horizontal_20_Line"/>
      <text:p text:style-name="Text_20_body"><text:span text:style-name="Emphasis">Basé sur &lt;&lt; <text:a xlink:type="simple" xlink:href="http://emery.claude.free.fr/nas-samba.html" text:style-name="Internet_20_link" text:visited-style-name="Visited_20_Internet_20_Link">Créer un NAS avec Samba sur Raspberry</text:a> &gt;&gt; par Claude Em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00::08:05</meta:creation-date>
    <dc:creator>Generated</dc:creator>
    <dc:date>2026-07-05T00::08:05</dc:date>
    <dc:language>en-US</dc:language>
    <meta:editing-cycles>1</meta:editing-cycles>
    <meta:editing-duration>PT0S</meta:editing-duration>
    <dc:title>tutoriel:disque:raspi:start</dc:title>
  </office:meta>
</office:document-meta>
</file>